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e Brin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95.</text:span>
          </text:p>
            <text:p text:style-name="common-al">
            <text:span text:style-name="nadrukvet">Status: toegekend.</text:span>
          </text:p>
            <text:p text:style-name="common-al">Op 11 februari 2019 heeft de gemeente een besluit genomen op de aanvraag standplaatsvergunning voor de locatie De Brink in Nunspeet. Het besluit betreft verlenging standplaat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februar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16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6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6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standplaatsvergunning De Brink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65</meta:user-defined>
    <meta:user-defined meta:name="OVERHEIDop.GmbID/DC.identifier">gmb-2019-4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402.17 478214.21</meta:user-defined>
    <meta:user-defined meta:name="OVERHEIDop.versieInformatie"/>
  </office:meta>
</office:document-meta>
</file>