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chtstraat 4e, Burchtstraat 4 B-E2 en Carolieweg 17 A-C, 9711 LR Groningen – verwijderen asbest (ontvangstdatum 07-02-2019, dossiernummer 2019704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febr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162</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62</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62</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urchtstraat 4e, Burchtstraat 4 B-E2 en Carolieweg 17 A-C, 9711 LR Groningen – verwijderen asbest (ontvangstdatum 07-02-2019, dossiernummer 2019704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162</meta:user-defined>
    <meta:user-defined meta:name="OVERHEIDop.GmbID/DC.identifier">gmb-2019-411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T 4 1</meta:user-defined>
    <meta:user-defined meta:name="OVERHEIDop.woonplaats">Groningen</meta:user-defined>
    <meta:user-defined meta:name="OVERHEIDop.straatnaam">Burchtstraat</meta:user-defined>
    <meta:user-defined meta:name="OVERHEID.PostcodeHuisnummer/OVERHEIDop.postcodeHuisnummer">9711LR 17</meta:user-defined>
    <meta:user-defined meta:name="OVERHEIDop.straatnaam">Caroli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07 581679</meta:user-defined>
    <meta:user-defined meta:name="OVERHEID.EPSG28992/DC.spatial">233975 581722</meta:user-defined>
    <meta:user-defined meta:name="OVERHEIDop.versieInformatie"/>
  </office:meta>
</office:document-meta>
</file>