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ten behoeve van het verbreden van de weg, Roestelbergseweg nabij 2, 5171 R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Roestelbergseweg nabij 2, 5171 RL: het kappen van een boom ten behoeve van het verbreden van de weg (20191044 ontvangen 13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16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6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ten behoeve van het verbreden van de weg, Roestelbergseweg nabij 2, 5171 RL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61</meta:user-defined>
    <meta:user-defined meta:name="OVERHEIDop.GmbID/DC.identifier">gmb-2019-41161</meta:user-defined>
    <meta:user-defined meta:name="OVERHEID.TaxonomieBeleidsagenda/OVERHEID.category">Natuur en milieu | Organisatie en beleid</meta:user-defined>
    <meta:user-defined meta:name="OVERHEIDop.referentienummer">OV20191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L 2</meta:user-defined>
    <meta:user-defined meta:name="OVERHEIDop.woonplaats">Kaatsheuvel</meta:user-defined>
    <meta:user-defined meta:name="OVERHEIDop.straatnaam">Roestelbergse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900 407550</meta:user-defined>
    <meta:user-defined meta:name="OVERHEIDop.versieInformatie"/>
  </office:meta>
</office:document-meta>
</file>