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keersbesluit parkeerterrein Touwbaan</text:p>
      <text:section text:name="zakelijke-mededeling_id1-3-2" text:style-name="zakelijke-mededeling">
        <text:section text:name="zakelijke-mededeling-tekst_id1-3-2-1" text:style-name="zakelijke-mededeling-tekst">
          <text:section text:name="tekst_id1-3-2-1-1" text:style-name="tekst">
            <text:p text:style-name="common-al">Op 20 december 2018 nam het college een verkeersbesluit over het parkeerterrein Touwbaan te Raamsdonksveer. Het besluit gaat over het voornemen tot het instellen van eenrichtingsverkeer, het instellen van een voorrangsregeling op de twee kruisingen met het (brom)fietspad en het instellen van twee voetgangersoversteekplaatsen.</text:p>
            <text:p text:style-name="common-al">
            <text:span text:style-name="nadrukvet">Ter inzage</text:span>
          </text:p>
            <text:p text:style-name="common-al">U kunt het verkeersbesluit tot en met 4 februari 2019 inzien in de Gemeentewinkel en via <text:span text:style-name="nadrukondlijn">zoek.officielebekendmakingen.nl</text:span>. Procedure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keersbesluit parkeerterrein Touw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6</meta:user-defined>
    <meta:user-defined meta:name="OVERHEIDop.GmbID/DC.identifier">gmb-2019-411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T 2</meta:user-defined>
    <meta:user-defined meta:name="OVERHEIDop.woonplaats">Raamsdonksveer</meta:user-defined>
    <meta:user-defined meta:name="OVERHEIDop.straatnaam">Touwbaan</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685 412239</meta:user-defined>
    <meta:user-defined meta:name="OVERHEIDop.versieInformatie"/>
  </office:meta>
</office:document-meta>
</file>