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sboom-Toussaintstraat 58, 9721 RJ Groningen – verwijderen asbest (ontvangstdatum 04-02-2019, dossiernummer 2019703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5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5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5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sboom-Toussaintstraat 58, 9721 RJ Groningen – verwijderen asbest (ontvangstdatum 04-02-2019, dossiernummer 2019703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58</meta:user-defined>
    <meta:user-defined meta:name="OVERHEIDop.GmbID/DC.identifier">gmb-2019-4115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RJ 58</meta:user-defined>
    <meta:user-defined meta:name="OVERHEIDop.woonplaats">Groningen</meta:user-defined>
    <meta:user-defined meta:name="OVERHEIDop.straatnaam">Bosboom-Toussain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1 579225</meta:user-defined>
    <meta:user-defined meta:name="OVERHEIDop.versieInformatie"/>
  </office:meta>
</office:document-meta>
</file>