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lataan ter hoogte van het busstation ten behoeve van het uitbreiden van het aantal fietsnieten, Europalaan ong, perceel sectie B, nummer 657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uropalaan ong, perceel sectie B, nummer 6572: het kappen van een plataan ter hoogte van het busstation ten behoeve van het uitbreiden van het aantal fietsnieten (20191043 ontvangen 12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1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plataan ter hoogte van het busstation ten behoeve van het uitbreiden van het aantal fietsnieten, Europalaan ong, perceel sectie B, nummer 6572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54</meta:user-defined>
    <meta:user-defined meta:name="OVERHEIDop.GmbID/DC.identifier">gmb-2019-41154</meta:user-defined>
    <meta:user-defined meta:name="OVERHEID.TaxonomieBeleidsagenda/OVERHEID.category">Ruimte en infrastructuur | Organisatie en beleid</meta:user-defined>
    <meta:user-defined meta:name="OVERHEIDop.referentienummer">OV20191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