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ldenzaalseweg 32 in Tub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ldenzaalseweg 32 in Tubberg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15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5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5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Oldenzaalseweg 32 in Tubber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1152</meta:user-defined>
    <meta:user-defined meta:name="OVERHEIDop.GmbID/DC.identifier">gmb-2019-411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R 20</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81 491271.96</meta:user-defined>
    <meta:user-defined meta:name="OVERHEIDop.versieInformatie"/>
  </office:meta>
</office:document-meta>
</file>