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, verkoop van oliebollen in de periode 11 oktober 2019 t/m 11 januari 2020, hoek Kostverlorenkade/Rijksstraatweg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standplaatsvergunning</text:span>
          </text:p>
            <text:p text:style-name="last-al">Vof Kars-Eckelboom heeft een tijdelijke standplaatsvergunning voor de verkoop van oliebollen in de periode 11 oktober 2019 t/m 11 januari 2020 op de locatie hoek Kostverlorenkade/Rijksstraatweg in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15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5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standplaatsvergunning, verkoop van oliebollen in de periode 11 oktober 2019 t/m 11 januari 2020, hoek Kostverlorenkade/Rijksstraatweg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51</meta:user-defined>
    <meta:user-defined meta:name="OVERHEIDop.GmbID/DC.identifier">gmb-2019-411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CH 2</meta:user-defined>
    <meta:user-defined meta:name="OVERHEIDop.woonplaats">Geldermalsen</meta:user-defined>
    <meta:user-defined meta:name="OVERHEIDop.straatnaam">Kostverlorenkade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258 432857</meta:user-defined>
    <meta:user-defined meta:name="OVERHEIDop.versieInformatie"/>
  </office:meta>
</office:document-meta>
</file>