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ende omgevingsvergunning, Meander 15, Andijk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voorgevel</text:p>
            <text:p text:style-name="last-al">met verzenddatum 12-02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148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4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4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ende omgevingsvergunning, Meander 15, Andijk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148</meta:user-defined>
    <meta:user-defined meta:name="OVERHEIDop.GmbID/DC.identifier">gmb-2019-41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XP 15</meta:user-defined>
    <meta:user-defined meta:name="OVERHEIDop.woonplaats">Andijk</meta:user-defined>
    <meta:user-defined meta:name="OVERHEIDop.straatnaam">Meander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460 528385</meta:user-defined>
    <meta:user-defined meta:name="OVERHEIDop.versieInformatie"/>
  </office:meta>
</office:document-meta>
</file>