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51, 9725 KV Groningen – verwijderen asbestpijp (ontvangstdatum 08-02-2019, dossiernummer 2019704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4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4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4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51, 9725 KV Groningen – verwijderen asbestpijp (ontvangstdatum 08-02-2019, dossiernummer 2019704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45</meta:user-defined>
    <meta:user-defined meta:name="OVERHEIDop.GmbID/DC.identifier">gmb-2019-4114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V 51</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1 580457</meta:user-defined>
    <meta:user-defined meta:name="OVERHEIDop.versieInformatie"/>
  </office:meta>
</office:document-meta>
</file>