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Gedeputeerde Laanweg 44, Andij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gebouw voor huisvesten van buitenlandse werknemers voor ter plaatse gevestigde bedrijf</text:p>
            <text:p text:style-name="last-al">met verzenddatum 15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14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Gedeputeerde Laanweg 44, Andij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143</meta:user-defined>
    <meta:user-defined meta:name="OVERHEIDop.GmbID/DC.identifier">gmb-2019-41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44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58 527901</meta:user-defined>
    <meta:user-defined meta:name="OVERHEIDop.versieInformatie"/>
  </office:meta>
</office:document-meta>
</file>