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jvershoef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Schrijvershoef 1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bomen</text:p>
            <text:p text:style-name="common-al">Locatie: Schrijvershoef 12 te Schijndel</text:p>
            <text:p text:style-name="common-al">Zaaknummer: OV-2019-0003</text:p>
            <text:p text:style-name="common-al">
            <text:span text:style-name="nadrukvet">Indienen bezwaarschrift</text:span>
          </text:p>
            <text:p text:style-name="common-al">Tegen dit besluit kunnen belanghebbenden op grond van de Algemene wet bestuursrecht binnen zes weken vanaf 19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rijvershoef 1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42</meta:user-defined>
    <meta:user-defined meta:name="OVERHEIDop.GmbID/DC.identifier">gmb-2019-4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H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86 402432</meta:user-defined>
    <meta:user-defined meta:name="OVERHEIDop.versieInformatie"/>
  </office:meta>
</office:document-meta>
</file>