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02: incidentele festiviteit,  Markt 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kennisgeving van incidentele festiviteiten gemeld bij het college (APV, artikel 4:3). </text:p>
            <text:p text:style-name="common-al">Het gaat om de activiteit:</text:p>
            <text:p text:style-name="common-al">-               Café Den Witte Hemel,  Markt 1A te Geertruidenberg. De festiviteiten vinden plaats op 12 januari, 16 maart en 21 april 2019 om 20.00 uur tot 01.30 uu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4114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14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14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02: incidentele festiviteit,  Markt 1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4114</meta:user-defined>
    <meta:user-defined meta:name="OVERHEIDop.GmbID/DC.identifier">gmb-2019-411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31BT 32</meta:user-defined>
    <meta:user-defined meta:name="OVERHEIDop.woonplaats">Geertruidenberg</meta:user-defined>
    <meta:user-defined meta:name="OVERHEIDop.straatnaam">Markt</meta:user-defined>
    <meta:user-defined meta:name="OVERHEIDgvop.Informatietype/DC.type">Beschikkingen | afhandelin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8577 412566</meta:user-defined>
    <meta:user-defined meta:name="OVERHEIDop.versieInformatie"/>
  </office:meta>
</office:document-meta>
</file>