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gevels en dak na gedeeltelijke sloop, Hanzelaan 95 (zaaknummer 827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95</text:span> – voor het opbouwen van nieuwe gevels en dak na gedeeltelijke sloop van de fabriekshal van Wärtsilä, verzonden op 18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3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gevels en dak na gedeeltelijke sloop, Hanzelaan 95 (zaaknummer 8275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37</meta:user-defined>
    <meta:user-defined meta:name="OVERHEIDop.GmbID/DC.identifier">gmb-2019-4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5</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87 502226</meta:user-defined>
    <meta:user-defined meta:name="OVERHEIDop.versieInformatie"/>
  </office:meta>
</office:document-meta>
</file>