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sweg 20 te SEVENUM, aangevraagde melding activiteitenbesluit 14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Activiteitenbesluit voor het verander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13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sweg 20 te SEVENUM, aangevraagde melding activiteitenbesluit 14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136</meta:user-defined>
    <meta:user-defined meta:name="OVERHEIDop.GmbID/DC.identifier">gmb-2019-41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51 379561</meta:user-defined>
    <meta:user-defined meta:name="OVERHEIDop.versieInformatie"/>
  </office:meta>
</office:document-meta>
</file>