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chermen voor reclameuitingen etalage supermarkt aan de Kerkweg 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Kerkweg 85      </text:p>
                <text:p text:style-name="al">Omschrijving      : plaatsen van LED schermen      voor reclameuitingen in de etalage van de supermarkt</text:p>
                <text:p text:style-name="al">      Zaaknummer     : ZO/2018/4059      </text:p>
                <text:p text:style-name="al">Bekendmakingsdatum: 14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13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3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3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chermen voor reclameuitingen etalage supermarkt aan de Kerkweg 8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130</meta:user-defined>
    <meta:user-defined meta:name="OVERHEIDop.GmbID/DC.identifier">gmb-2019-41130</meta:user-defined>
    <meta:user-defined meta:name="OVERHEID.TaxonomieBeleidsagenda/OVERHEID.category">Huisvesting | Organisatie en beleid</meta:user-defined>
    <meta:user-defined meta:name="OVERHEIDop.referentienummer">ZO/2018/4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B 85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25 502852</meta:user-defined>
    <meta:user-defined meta:name="OVERHEIDop.versieInformatie"/>
  </office:meta>
</office:document-meta>
</file>