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aidyk 10 1 te Earnewâld Aanleg derde insteekhaven Camping it Wiid</text:p>
      <text:section text:name="zakelijke-mededeling_id1-3-2" text:style-name="zakelijke-mededeling">
        <text:section text:name="zakelijke-mededeling-tekst_id1-3-2-1" text:style-name="zakelijke-mededeling-tekst">
          <text:section text:name="tekst_id1-3-2-1-1" text:style-name="tekst">
            <text:p text:style-name="common-al">Koaidyk 10 1 te Earnewâld</text:p>
            <text:p text:style-name="common-al">Z-HZ_WABO-2018-1378    Olo: 4026669</text:p>
            <text:p text:style-name="common-al">Aanleg derde insteekhaven Camping it Wiid</text:p>
            <text:p text:style-name="common-al">Datum ontvangst: 11 november 2018</text:p>
            <text:p text:style-name="common-al">Datum bekendmaking besluit: 27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1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aidyk 10 1 te Earnewâld Aanleg derde insteekhaven Camping it Wi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113</meta:user-defined>
    <meta:user-defined meta:name="OVERHEIDop.GmbID/DC.identifier">gmb-2019-41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P 10 1</meta:user-defined>
    <meta:user-defined meta:name="OVERHEIDop.woonplaats">Earnewâld</meta:user-defined>
    <meta:user-defined meta:name="OVERHEIDop.straatnaam">Koaidy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995 571447</meta:user-defined>
    <meta:user-defined meta:name="OVERHEIDop.versieInformatie"/>
  </office:meta>
</office:document-meta>
</file>