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rel-column-width="3*"/>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8*"/>
    </style:style>
    <style:style style:family="table-column" style:parent-style-name="colspec" style:name="id1-3-2-4-16-1-4">
      <style:table-column-properties style:rel-column-width="19*"/>
    </style:style>
    <style:style style:family="table-column" style:parent-style-name="colspec" style:name="id1-3-2-4-16-1-5">
      <style:table-column-properties style:rel-column-width="24*"/>
    </style:style>
    <style:style style:family="table-column" style:parent-style-name="colspec" style:name="id1-3-2-4-117-1-1">
      <style:table-column-properties style:rel-column-width="5*"/>
    </style:style>
    <style:style style:family="table-column" style:parent-style-name="colspec" style:name="id1-3-2-4-117-1-2">
      <style:table-column-properties style:rel-column-width="9*"/>
    </style:style>
    <style:style style:family="table-column" style:parent-style-name="colspec" style:name="id1-3-2-4-117-1-3">
      <style:table-column-properties style:rel-column-width="61*"/>
    </style:style>
    <style:style style:family="table-column" style:parent-style-name="colspec" style:name="id1-3-2-4-117-1-4">
      <style:table-column-properties style:rel-column-width="19*"/>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15*"/>
    </style:style>
    <style:style style:family="table-column" style:parent-style-name="colspec" style:name="id1-3-2-4-129-1-3">
      <style:table-column-properties style:rel-column-width="39*"/>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7*"/>
    </style:style>
    <style:style style:family="table-column" style:parent-style-name="colspec" style:name="id1-3-2-4-129-1-6">
      <style:table-column-properties style:rel-column-width="0*"/>
    </style:style>
    <style:style style:family="table-column" style:parent-style-name="colspec" style:name="id1-3-2-4-129-1-7">
      <style:table-column-properties style:rel-column-width="15*"/>
    </style:style>
    <style:style style:family="table-column" style:parent-style-name="colspec" style:name="id1-3-2-4-135-1-1">
      <style:table-column-properties style:rel-column-width="7*"/>
    </style:style>
    <style:style style:family="table-column" style:parent-style-name="colspec" style:name="id1-3-2-4-135-1-2">
      <style:table-column-properties style:rel-column-width="16*"/>
    </style:style>
    <style:style style:family="table-column" style:parent-style-name="colspec" style:name="id1-3-2-4-135-1-3">
      <style:table-column-properties style:rel-column-width="54*"/>
    </style:style>
    <style:style style:family="table-column" style:parent-style-name="colspec" style:name="id1-3-2-4-135-1-4">
      <style:table-column-properties style:rel-column-width="18*"/>
    </style:style>
    <style:style style:family="table-column" style:parent-style-name="colspec" style:name="id1-3-2-4-150-1-1">
      <style:table-column-properties style:rel-column-width="5*"/>
    </style:style>
    <style:style style:family="table-column" style:parent-style-name="colspec" style:name="id1-3-2-4-150-1-2">
      <style:table-column-properties style:rel-column-width="7*"/>
    </style:style>
    <style:style style:family="table-column" style:parent-style-name="colspec" style:name="id1-3-2-4-150-1-3">
      <style:table-column-properties style:rel-column-width="49*"/>
    </style:style>
    <style:style style:family="table-column" style:parent-style-name="colspec" style:name="id1-3-2-4-150-1-4">
      <style:table-column-properties style:rel-column-width="33*"/>
    </style: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besluit omgevingsdienst Regio Nijmegen Gemeente Nijmeg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de burgemeester van de gemeente Nijmegen, </text:p>
            <text:p text:style-name="al">ieder voor zover bevoegd,</text:p>
            <text:p text:style-name="al"/>
            <text:p text:style-name="al">Gelet op: </text:p>
            <text:p text:style-name="al">artikel 8 van de Gemeenschappelijke regeling omgevingsdienst Regio Nijmegen;</text:p>
            <text:p text:style-name="al">afdeling 10.1.1 van de Algemene wet bestuursrecht;</text:p>
            <text:p text:style-name="al">de Gemeentewet; </text:p>
            <text:p text:style-name="al">titel 3 van Boek 3 van het Burgerlijk Wetboek;</text:p>
            <text:p text:style-name="al"/>
            <text:p text:style-name="al">Overwegende dat:</text:p>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p text:style-name="al">het met het oog op een efficiënte bedrijfsvoering van de omgevingsdienst Regio Nijmegen en de andere Gelderse omgevingsdiensten gewenst is hiervoor een Gelders uniform format te hanteren, zoals vastgesteld door de directeuren van de Gelderse omgevingsdiensten op 11 oktober 2017; </text:p>
            <text:p text:style-name="al">het dientengevolge gewenst is de eerder verleende algemene mandaat-, volmacht- en machtigingsbesluiten aan de omgevingsdienst Regio Nijmegen in te trekken en te transponeren naar het Gelderse uniforme format; </text:p>
            <text:p text:style-name="al"/>
            <text:p text:style-name="al">
            <text:span text:style-name="nadrukvet">BESLUITEN:</text:span>
          </text:p>
            <text:p text:style-name="al"/>
            <text:p text:style-name="al">vast te stellen het navolgende besluit: </text:p>
            <text:p text:style-name="al"/>
            <text:p text:style-name="al">Algemeen mandaatbesluit omgevingsdienst Regio Nijmegen-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Nijmegen en de burgemeester van de gemeente Nijmegen, ieder voor zover bevoegd; </text:p>
              </text:list-item>
              <text:list-item text:style-override="id1-3-2-2-1-3-2">
                <text:number>b.</text:number>
                <text:p text:style-name="al">directeur: de directeur van de omgevingsdienst, bedoeld in artikel 1, lid 1 onder e en artikel 25 van de gemeenschappelijke regeling;</text:p>
              </text:list-item>
              <text:list-item text:style-override="id1-3-2-2-1-3-3">
                <text:number>c.</text:number>
                <text:p text:style-name="al">gemeenschappelijke regeling: de Gemeenschappelijke regeling omgevingsdienst Regio Nijmegen;</text:p>
              </text:list-item>
              <text:list-item text:style-override="id1-3-2-2-1-3-4">
                <text:number>d.</text:number>
                <text:p text:style-name="al">lijst van Awb-bevoegdheden: het als Bijlage 1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Bijlagen 2 en 3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Nijmegen;</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de vervangingsregeling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1">
                <text:number>1.</text:number>
                <text:p text:style-name="al">Hetgeen in dit besluit is bepaald met betrekking tot mandaat is van overeenkomstige toepassing op volmacht, tenzij de aard van de desbetreffende bevoegdheid zich hiertegen verzet. </text:p>
              </text:list-item>
              <text:list-item text:style-override="id1-3-2-2-2-2-2">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1">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2-2">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2-3">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2-2">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2-2">
                <text:number>2.</text:number>
                <text:p text:style-name="al">Op het ondermandaat zijn de bepalingen van dit besluit, met uitzondering van het vorige lid, van overeenkomstige toepassing. </text:p>
              </text:list-item>
              <text:list-item text:style-override="id1-3-2-2-5-2-3">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1">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2-2">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 gemandateerden door te geven, onverminderd de bevoegdheid van het bestuursorgaan dit zelf te doen.</text:p>
              </text:list-item>
              <text:list-item text:style-override="id1-3-2-2-7-2-3">
                <text:number>3.</text:number>
                <text:p text:style-name="al">Indien instructies worden gegeven, geschiedt dit schriftelijk en op een zodanig tijdstip dat de inachtneming of tijdige verdaging van beslistermijnen gewaarborgd wordt. </text:p>
              </text:list-item>
              <text:list-item text:style-override="id1-3-2-2-7-2-4">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1-3">
                  <text:list-item text:style-override="id1-3-2-2-8-2-1-3-1">
                    <text:number>a.</text:number>
                    <text:p text:style-name="al">de maatschappelijke, beleidsmatige, juridische of financiële omstandigheden daartoe aanleiding geven;</text:p>
                  </text:list-item>
                  <text:list-item text:style-override="id1-3-2-2-8-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2-2">
                <text:number>2.</text:number>
                <text:p text:style-name="al">In zulks geval lichten partijen elkaar over en weer op een zodanig tijdstip in dat de inachtneming of tijdige verdaging van beslistermijnen gewaarborgd wordt.</text:p>
              </text:list-item>
              <text:list-item text:style-override="id1-3-2-2-8-2-3">
                <text:number>3.</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Bij de uitoefening van een mandaat worden uitgaande stukken als volgt ondertekend: “Namens xxxxxxx (volgt de naam van het bestuursorgaan als bedoeld in artikel 1, sub a), xxxxxx (volgt de naam, de functieaanduiding en de handtekening van de directeur)”.<text:span text:style-name="nadrukcur"/></text:p>
              </text:list-item>
              <text:list-item text:style-override="id1-3-2-2-9-2-2">
                <text:number>2.</text:number>
                <text:p text:style-name="al">Ingeval van uitoefening van ondermandaat worden uitgaande stukken overeenkomstig het bepaalde in lid 1 ondertekend, met dien verstande dat de naam, de functieaanduiding en de handtekening van de onder 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it besluit treedt in werking met ingang van de dag na bekendmaking. </text:p>
              </text:list-item>
              <text:list-item text:style-override="id1-3-2-2-10-2-2">
                <text:number>2.</text:number>
                <text:p text:style-name="al">Het bestuursorgaan draagt zorg voor de bekendmaking en de registratie van dit besluit.</text:p>
              </text:list-item>
              <text:list-item text:style-override="id1-3-2-2-10-2-3">
                <text:number>3.</text:number>
                <text:p text:style-name="al">Met ingang van de inwerkingtreding van dit besluit wordt het Gemeentelijk mandaat- volmacht en machtigingsregister ODRN, vastgesteld op 14 november 2017 (Gemeenteblad 2017-212268), ingetrokken<text:span text:style-name="nadrukcur">.</text:spa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Gemeente Nijmegen 2019.</text:p>
            <text:p text:style-name="al"/>
          </text:section>
        </text:section>
        <text:section text:name="regeling-sluiting_id1-3-2-3" text:style-name="regeling-sluiting">
          <text:section text:name="ondertekening_id1-3-2-3-1">
            <text:p><text:span text:style-name="functie">Aldus besloten op 29 januari 2019</text:span></text:p>
            <text:p><text:span text:style-name="functie"/></text:p>
            <text:p><text:span text:style-name="functie">Het college van burgemeester en wethouders van Nijmegen,</text:span></text:p>
            <text:p><text:span text:style-name="functie">mr. drs. A.H. Van Hout</text:span></text:p>
            <text:p><text:span text:style-name="functie">gemeentesecretaris</text:span></text:p>
            <text:p><text:span text:style-name="functie">drs. H.M.F. Bruls</text:span></text:p>
            <text:p><text:span text:style-name="functie">burgemeester</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Mandaatsystematiek</text:p>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xt:span text:style-name="nadrukcur">tenzij</text:span>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text:span text:style-name="nadrukcur">mede </text:span>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Onderscheid besluitbevoegdheden en feitelijke handelingen</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span text:style-name="nadrukvet">Opt</text:span>
          <text:span text:style-name="nadrukve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p text:style-name="al"/>
          <text:p text:style-name="al">
          <text:span text:style-name="nadrukvet">Artikelsgewijze toelichting</text:span>
        </text:p>
          <text:p text:style-name="al">Artikel 1 Begripsbepalingen</text:p>
          <text:p text:style-name="al">Dit artikel bevat een omschrijving van de belangrijkste begrippen die in het mandaatbesluit worden gebruikt. </text:p>
          <text:p text:style-name="al"/>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text:a xlink:href="https://nl.wikipedia.org/wiki/Publiekrecht" xlink:type="simple">publiekrechtelijke</text:a> taken zoals wegonderhoud, of een informatieve brief welke niet noodzakelijk is in het kader van een besluit of een privaatrechtelijke rechtshandeling. Hiermee worden er geen beoogde rechtsgevolgen in het leven geroepen. </text:p>
          <text:p text:style-name="al">Een zodanige machtiging is volgens het Algemeen mandaatbesluit alleen mogelijk bij <text:span text:style-name="nadrukcur">afzonderlijk </text:span>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Een mandaatverlener kan vooraf toestaan dat ondermandaat wordt verleend. Hierop zijn dezelfde regels van toepassing als op een ‘primair’ mandaat (artikel 10:9 Awb).</text:p>
          <text:p text:style-name="al">Een besluit tot verlening van ondermandaat wordt bekend gemaakt in het publicatieblad van de omgevingsdienst en treedt in werking op de dag na bekendmaking.</text:p>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In dit artikel wordt de naamaanduiding van het Algemeen mandaatbesluit aangegeven. </text:p>
          <text:p text:style-name="al"/>
          <text:p text:style-name="al">
          <text:span text:style-name="nadrukvet">Bijlage 1 bij het Algemeen mandaatbesluit Omgevingsdienst Regio Nijmegen– Gemeente Nijmegen 2019 </text:span>
        </text:p>
          <text:p text:style-name="al"/>
          <text:p text:style-name="al">Lijst van Awb-bevoegdheden (bijgewerkt tot 5-12-2018)</text:p>
          <text:p text:style-name="al">Artikel 1 Accessoire besluitbevoegdheden </text:p>
          <text:p text:style-name="al">In onderstaand overzicht is met een ‘X’ in de kolom ‘mandaat’ aangegeven welke besluitbevoegdheden het college van burgemeester en wethouders van de gemeente Nijmegen als vastgelegd in de Awb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Nijmegen-Gemeente Nijmegen 2019 gemandateerd, met uitzondering van de feitelijke handelingen in onderstaand overzicht waarachter een ‘X’ in de kolom ‘uitgezonderd’ is gezet. Deze aangekruiste handelingen blijven voorbehouden aan het bestuursorgaan. </text:p>
          <text:p text:style-name="al"/>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2 bij het Algemeen mandaatbesluit Omgevingsdienst Regio Nijmegen – gemeente Nijmegen 2019 </text:span>
        </text:p>
          <text:p text:style-name="al"/>
          <text:p text:style-name="al">Lijst van overige bevoegdheden – Bijzondere wetten (bijgewerkt tot 5-12-2018)</text:p>
          <text:p text:style-name="al">
          <text:span text:style-name="nadrukvet">Artikel 1 Besluitbevoegdheden </text:span>
        </text:p>
          <text:p text:style-name="al">In onderstaand overzicht is met een ‘X’ in de kolom ‘mandaat’ aangegeven welke besluitbevoegdheden<text:note text:id="noot_id1-3-2-4-123-1" text:note-class="footnote"><text:note-citation text:label="1">1</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het college van burgemeester en wethouders en de burgemeester van de gemeente Nijmegen als vastgelegd in bijzondere wett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2">
                  <text:p text:style-name="table_al">
                    <text:span text:style-name="nadrukvet">Opt</text:span>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voor begrenzing nr. 129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 jo 2.12</text:p>
                </table:table-cell>
                <table:table-cell table:style-name="cell_frame_all" table:number-rows-spanned="1" table:number-columns-spanned="1">
                  <text:p text:style-name="table_al">Beslissen op (gefaseerde) aanvraag omgevingsvergunning voor het (tijdelijk) gebruiken van gronden of bouwwerken in strijd met een bestemminspl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gezonderd zijn project-afwijkings-besluiten op grond van artikel 2.12, lid 1, sub a, onder 3 Wabo, voor zover dit de enige activiteit is of waarbij de aanvraag naast andere activiteiten betrekking heeft op een projectafwijkingsbesluit maar waarbij er geen sprake is van een bouw- en/of milieuactiviteit</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Bepalen dat een milieuvergunning moet worden aangevraag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Buiten behandeling laten van andere aangevraagde activitei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2.31a</text:p>
                </table:table-cell>
                <table:table-cell table:style-name="cell_frame_all" table:number-rows-spanned="1" table:number-columns-spanned="1">
                  <text:p text:style-name="table_al">Verbinden voorschriften voor andere technieken</text:p>
                </table:table-cell>
                <table:table-cell table:style-name="cell_frame_all" table:number-rows-spanned="1" table:number-columns-spanned="1">
                  <text:p text:style-name="table_al">X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 alsmede en de Huisvestingswet, Leegstandswet.</text:p>
                  <text:p text:style-name="table_al"/>
                  <text:p text:style-name="table_al"> Kernenergiewet</text:p>
                  <text:p text:style-name="table_al"> Monumentenwet 1988 voor zover van kracht overeenkomstig </text:p>
                  <text:p text:style-name="table_al"> Wet natuurbescherming</text:p>
                  <text:p text:style-name="table_al"> Ontgrondingenwet</text:p>
                  <text:p text:style-name="table_al"> Wet bescherming Antarctica</text:p>
                  <text:p text:style-name="table_al"> Wet bodembescherming</text:p>
                  <text:p text:style-name="table_al"> Wet geluidhinder</text:p>
                  <text:p text:style-name="table_al"> Wet inzake de luchtverontreiniging</text:p>
                  <text:p text:style-name="table_al"> Wet milieubeheer</text:p>
                  <text:p text:style-name="table_al"> Wet ruimtelijke ordening</text:p>
                  <text:p text:style-name="table_al"> Waterwet</text:p>
                  <text:p text:style-name="table_al">– Woningwe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nr 3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Besluit emissiearme huisvesting, enz.) en ministeriële regelingen Wet Milieubeheer (zoals Tijdelijke EED-regel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or zover binnen inrichtingen. 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innen inrichting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itgezonderd artt. 28, 36 t/m 55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perkt tot nieuwe verontreinigingen binnen inrichting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bodemkwaliteit (</text:span>
                    <text:span text:style-name="nadrukvet">Bbk</text:span>
                    <text:span text:style-name="nadrukvet">)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Uitsluitend het opleggen van een last onder dwangsom tot een maximaal te verbeuren bedrag van € 25.000,- is gemanda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4 lid 1</text:p>
                </table:table-cell>
                <table:table-cell table:style-name="cell_frame_all" table:number-rows-spanned="1" table:number-columns-spanned="1">
                  <text:p text:style-name="table_al">Besluiten tot het treffen van maatregelen als bedoeld in art. 70 Bbk op een verzoek van een rechtspersoon die die ingevolge de bij of krachtens Bbk gestelde regels onderzoek dient te verrichten op of in een gedeelte van de bodem ten aanzien waarvan hem de nodige bevoegdheid ontbre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krachtens art. 29, eerste lid, en 39, tweede lid, 39b, 39c, tweede lid, 39d, derde lid, en 40, tweede lid, van de Wet bodembescherming niet in behandeling nemen indien daarbij gegevens zijn gevoegd die afkomstig zijn van een persoon of instelling die niet is erkend voor de werkzaamheden die zijn uitgevoerd bij het verzamelen van di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ouwstoffenbesluit</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stoffenbesluit bedoelde grond in een werk moet worden gebruik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ellen van nadere eisen t.a.v. het aanbrengen, het onderhoud en de controle van een isolerende afdichting als bedoeld in art. 14, lid 1, sub d en e Bouwstoffen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esluit risico’s zware ongevallen 1999 (</text:span>
                    <text:span text:style-name="nadrukvet">Brzo</text:span>
                    <text:span text:style-name="nadrukvet"> ’99)</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99.</text:p>
                </table:table-cell>
                <table:table-cell table:style-name="cell_frame_all" table:number-rows-spanned="1" table:number-columns-spanned="1">
                  <text:p text:style-name="table_al"> 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evordering integriteitsbeoordelingen door het openbaar bestuur (Wet </text:span>
                    <text:span text:style-name="nadrukvet">Bibob</text:span>
                    <text:span text:style-name="nadrukvet">)</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a</text:p>
                </table:table-cell>
                <table:table-cell table:style-name="cell_frame_all" table:number-rows-spanned="1" table:number-columns-spanned="1">
                  <text:p text:style-name="table_al">Art. 2.20 Wabo jo. Wet Bibob</text:p>
                </table:table-cell>
                <table:table-cell table:style-name="cell_frame_all" table:number-rows-spanned="1" table:number-columns-spanned="1">
                  <text:p text:style-name="table_al">Bij het beslissen op een aanvraag voor omgevingsvergunning waarop, gelet op de gemeentelijke beleidsregels Bibob, de Wet Bibob van toepassing is, wordt het volgende onderscheid gemaakt in de mate van gevaar dat de omgevingsvergunning mede zal worden gebruikt om uit gepleegde strafbare feiten verkregen of te verkrijgen, op geld waardeerbare voordelen te benutten of strafbare feiten te ple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Zie voor het Bibob-beleid de door Burgemeester en B&amp;W vastgestelde beleidsregels. Daarin staat op welke omgevings-vergunnings-plichtige bouw- en milieuactiviteiten de Wet Bibob van toepassin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én er is geen advies gevraagd noch gegeven door het landelijk bureau Bibob (L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geen gevaar” met advies van het LBB</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r is sprake van “ernstig gevaar” of “mindere mate van gevaar” met of zonder advies van het LB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openbaarheid van bestuur (</text:span>
                    <text:span text:style-name="nadrukvet">Wob</text:span>
                    <text:span text:style-name="nadrukv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oningwet.</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basisregistraties adressen en gebouwen (Wet BAG) </text:span>
                  </text:p>
                </table:table-cell>
              </table:table-row>
              <table:table-row table:style-name="row">
                <table:table-cell table:style-name="cell_frame_all" table:number-rows-spanned="1" table:number-columns-spanned="1">
                  <text:p text:style-name="table_al">141a</text:p>
                </table:table-cell>
                <table:table-cell table:style-name="cell_frame_all" table:number-rows-spanned="1" table:number-columns-spanned="1">
                  <text:p text:style-name="table_al">Art. 10 onder b, sub 1 en 2 Wet bagArt. 7 aanhef onder m, sub 2 Besluit bag</text:p>
                </table:table-cell>
                <table:table-cell table:style-name="cell_frame_all" table:number-rows-spanned="1" table:number-columns-spanned="1">
                  <text:p text:style-name="table_al">Aanwijzing van ambtenaren belast met het opmaken van een documenten als bedoeld in art. 10 onder b, sub 1 en 2 Wet bag en het opmaken van schriftelijke verklaringen als bedoeld in art. 7 aanhef onder m, sub 2, Besluit ba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onder b, sub 1 en 2</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a</text:p>
                </table:table-cell>
                <table:table-cell table:style-name="cell_frame_all" table:number-rows-spanned="1" table:number-columns-spanned="1">
                  <text:p text:style-name="table_al">7, onder m, sub 2 Besluit Bag</text:p>
                </table:table-cell>
                <table:table-cell table:style-name="cell_frame_all" table:number-rows-spanned="1" table:number-columns-spanned="1">
                  <text:p text:style-name="table_al">Het opstellen van verklaringen strekkende tot een signalering van een wijziging in de feitelijke situatie.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Leegstand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 d</text:p>
                </table:table-cell>
                <table:table-cell table:style-name="cell_frame_all" table:number-rows-spanned="1" table:number-columns-spanned="1">
                  <text:p text:style-name="table_al">Beslissen op verzoek tot onttrekking, samenvoeging en omzetting van woonruimt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et uitzondering van artikel 21, sub d.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B. Dit is een bevoegdheid van de burgemeester</text:p>
                </table:table-cell>
              </table:table-row>
            </table:table>
            <text:p text:style-name="table_bottom"/>
          </text:section>
          <text:p text:style-name="al"/>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text:span>
                    <text:span text:style-name="nadrukvet">Wabo</text:span>
                    <text:span text:style-name="nadrukve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milieubeheer (</text:span>
                    <text:span text:style-name="nadrukvet">Wm</text:span>
                    <text:span text:style-name="nadrukve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bodembescherming (</text:span>
                    <text:span text:style-name="nadrukvet">Wbb</text:span>
                    <text:span text:style-name="nadrukvet">)</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of 31 Wbb genomen beschikking wordt onverwijld aan de betrokkene bekendgemaakt alsmede medegedeeld aan de burgemeester van de gemeente waar de verontreiniging, de aantasting of de directe gevolgen daarvan zich voordoen en de provinciale milieucommissie, bedoeld in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Wbb aan burgemeester en wethouders van de betrokken gemeente en de inspecteur, en in een geval als bedoeld in , Wbb bovendien aan degene op wiens grondgebied dat onderzoeksgeval of geval van ernstige verontreiniging zich voor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goeden van schade ten gevolge van het geven van een bevel of ten gevolge van het achterwege laten van een bevel door de vrijwillige medewerking van degene tot wie het bevel had kunnen worden ger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In ontvangst nemen van de aanmelding voor een aanvraag tot subsidieverlening, bedoeld in art. 12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erlenen van subsidie, bedoeld in de art. 9, 10 en 1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Eenmalig verlenen van een voorschot op de subsidiabele saneringskosten, bedoeld in art. 24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Programmeren en financieren van een sanering uit de bodemsaneringsmiddelen indien een bedrijf ondanks subsidie mogelijk failliet gaat als gevolg van de verplichting tot sanering, bedoeld in de art. 40 en 40a van het Besluit financiële bepalingen bodemsan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87a lid 2</text:p>
                </table:table-cell>
                <table:table-cell table:style-name="cell_frame_all" table:number-rows-spanned="1" table:number-columns-spanned="1">
                  <text:p text:style-name="table_al">Jaarlijks voor de tweede dinsdag in januari gegevens over de voortgang van de uitvoering van de bodemsaneringsoperatie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87b</text:p>
                </table:table-cell>
                <table:table-cell table:style-name="cell_frame_all" table:number-rows-spanned="1" table:number-columns-spanned="1">
                  <text:p text:style-name="table_al">Jaarlijks voor 1 mei een verslag over de uitvoering van de Wet bodembescherming aan de minister van VROM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92b</text:p>
                </table:table-cell>
                <table:table-cell table:style-name="cell_frame_all" table:number-rows-spanned="1" table:number-columns-spanned="1">
                  <text:p text:style-name="table_al">Inwinnen van inlichtingen en gegevens nodig voor de uitvoering van de Wet bodembescherming bij de Rijksbelasting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Afschrift sturen van een beschikking tot oplegging van een last onder bestuursdwang of oplegging van een last onder dwangsom terzake van overtreding van art. 13 Wbb naar de bestuursorganen die eveneens bevoegd zijn tot bestuursrechtelijke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Versturen van een afschrift van de beschikking tot oplegging van een last onder bestuursdwang, tot oplegging van een last onder dwangsom of tot intrekking van zodanige beschikkingen dan wel van de beschikking tot intrekking van een vergunning of ontheffing aan de andere adviseurs zoals bedoeld in art. 18.15 onder b van de Wet milieu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dien het verzoek, bedoeld in art. 18.14 Wet milieubeheer, wordt ingewilligd, bij de bekendmaking van de beschikking aan de verzoeker een afschrift van de beschikking tot oplegging van een last onder bestuursdwang, oplegging van een last onder dwangsom vo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luit uniforme sanering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 10 en 13</text:p>
                </table:table-cell>
                <table:table-cell table:style-name="cell_frame_all" table:number-rows-spanned="1" table:number-columns-spanned="1">
                  <text:p text:style-name="table_al">Indienen van meldingen aan Gedeputeerde St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geluidhinder (</text:span>
                    <text:span text:style-name="nadrukvet">Wgh</text:span>
                    <text:span text:style-name="nadrukvet">)</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42 lid 1</text:p>
                </table:table-cell>
                <table:table-cell table:style-name="cell_frame_all" table:number-rows-spanned="1" table:number-columns-spanned="1">
                  <text:p text:style-name="table_al">Instellen van een akoestisch onderzoek bij het voorbereiden van de vaststelling of wijziging van een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Instellen van een akoestisch ond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90 lid 1</text:p>
                </table:table-cell>
                <table:table-cell table:style-name="cell_frame_all" table:number-rows-spanned="1" table:number-columns-spanned="1">
                  <text:p text:style-name="table_al">Onverwijld vastgesteld programma van maatregelen voorleggen aan de Minis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110b lid 1</text:p>
                </table:table-cell>
                <table:table-cell table:style-name="cell_frame_all" table:number-rows-spanned="1" table:number-columns-spanned="1">
                  <text:p text:style-name="table_al">Overleg voeren met aangrenzende gemeente indien vaststellen hogere waarde gevolgen heeft voor een een woning of ander geluidsgevoelig gebouw of terrein buiten de grenzen van de eigen gemeente is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110b lid 2</text:p>
                </table:table-cell>
                <table:table-cell table:style-name="cell_frame_all" table:number-rows-spanned="1" table:number-columns-spanned="1">
                  <text:p text:style-name="table_al">Overleg voeren met aangrenzende provincie indien vaststellen hogere waarde gevolgen heeft voor een woning of ander geluidsgevoelig gebouw of terrein buiten de grenzen van de eigen provincie is gele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110c lid 1</text:p>
                </table:table-cell>
                <table:table-cell table:style-name="cell_frame_all" table:number-rows-spanned="1" table:number-columns-spanned="1">
                  <text:p text:style-name="table_al">Toepassen van bij het vaststellen van een hogere waarde. Het ontwerpbesluit dient dan gelijktijdig ter inzage te worden gelegd als het ontwerp bestemm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110i lid 1 en 2</text:p>
                </table:table-cell>
                <table:table-cell table:style-name="cell_frame_all" table:number-rows-spanned="1" table:number-columns-spanned="1">
                  <text:p text:style-name="table_al">Zo spoedig mogelijk inschrijven van het vaststellen van een hogere waarde in de openba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111b lid 1</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11b lid 3</text:p>
                </table:table-cell>
                <table:table-cell table:style-name="cell_frame_all" table:number-rows-spanned="1" table:number-columns-spanned="1">
                  <text:p text:style-name="table_al">Treffen van maatregelen met betrekking tot de geluidwering van de gevels na het vaststellen van de hoger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Treffen van maatregelen met betrekking tot de geluidwering van de gevels na het vaststellen van de ho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Zorgen voor voldoende informatie over de geluidsruimte binnen de zo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Vuurwerkbesluit</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2.2.4 lid 1</text:p>
                </table:table-cell>
                <table:table-cell table:style-name="cell_frame_all" table:number-rows-spanned="1" table:number-columns-spanned="1">
                  <text:p text:style-name="table_al">Verzenden van een afschrift van de melding aan de regionale brandw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Verzenden van een afschrift van de melding aan de min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esluit mobiel breken bouw- en sloopafval</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Doen van een schriftelijke kennisgeving, in een huis aan huis blad van de betreffende gemeente, van de melding gebruik mobiele puinbr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Bouwbesluit 201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oezenden of uitreiken van een bewijs van ontvangst met daarin de ontvangstdatum, aan de m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1.33 lid 1 en 2</text:p>
                </table:table-cell>
                <table:table-cell table:style-name="cell_frame_all" table:number-rows-spanned="1" table:number-columns-spanned="1">
                  <text:p text:style-name="table_al">In ontvangst nemen van mededeling aanvang en beëindiging sloop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1.33 lid 3</text:p>
                </table:table-cell>
                <table:table-cell table:style-name="cell_frame_all" table:number-rows-spanned="1" table:number-columns-spanned="1">
                  <text:p text:style-name="table_al">Verzoeken om verstrekken eindbeoordeling zoals bedoeld in artikel 9, eerste en tweede lid Asbestverwijderingsbesluit 2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33 lid 4</text:p>
                </table:table-cell>
                <table:table-cell table:style-name="cell_frame_all" table:number-rows-spanned="1" table:number-columns-spanned="1">
                  <text:p text:style-name="table_al">Verzoeken om een overzicht van bij de sloop vrijgekomen afvalstoffen en de afvoer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lid 1</text:p>
                </table:table-cell>
                <table:table-cell table:style-name="cell_frame_all" table:number-rows-spanned="1" table:number-columns-spanned="1">
                  <text:p text:style-name="table_al">De toepasser van schone grond op of in de bodem verzoeken om gegevens m.b.t. de samenstelling van di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5 lid 2</text:p>
                </table:table-cell>
                <table:table-cell table:style-name="cell_frame_all" table:number-rows-spanned="1" table:number-columns-spanned="1">
                  <text:p text:style-name="table_al">Verzoek om de gegevens als bedoeld in art. 5, lid 1, Bouwbesluit 2012 te verkrijgen door een partijkeuring, verricht door een daartoe gecertificeerde keurings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9 lid 9</text:p>
                </table:table-cell>
                <table:table-cell table:style-name="cell_frame_all" table:number-rows-spanned="1" table:number-columns-spanned="1">
                  <text:p text:style-name="table_al">De toepasser van een categorie I-bouwstof, niet zijnde grond, verzoeken om gegevens m.b.t. de samenstelling en immissie van die stof, dan wel een kwaliteit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9 lid 11</text:p>
                </table:table-cell>
                <table:table-cell table:style-name="cell_frame_all" table:number-rows-spanned="1" table:number-columns-spanned="1">
                  <text:p text:style-name="table_al">Verzoeken om en in ontvangst nemen van gegevens van de uitloogpro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9a lid 21</text:p>
                </table:table-cell>
                <table:table-cell table:style-name="cell_frame_all" table:number-rows-spanned="1" table:number-columns-spanned="1">
                  <text:p text:style-name="table_al">Verzoeken om en in ontvangst nemen van gegevens als bedoeld in art. 9a lid 1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11 lid 1 en 3 t/m 7</text:p>
                </table:table-cell>
                <table:table-cell table:style-name="cell_frame_all" table:number-rows-spanned="1" table:number-columns-spanned="1">
                  <text:p text:style-name="table_al">In ontvangst nemen van de melding en de bijbehorend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1 lid 10</text:p>
                </table:table-cell>
                <table:table-cell table:style-name="cell_frame_all" table:number-rows-spanned="1" table:number-columns-spanned="1">
                  <text:p text:style-name="table_al">In ontvangst nemen van gegevens ex art. 11 lid 10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 lid 2</text:p>
                </table:table-cell>
                <table:table-cell table:style-name="cell_frame_all" table:number-rows-spanned="1" table:number-columns-spanned="1">
                  <text:p text:style-name="table_al">Stellen van nadere eisen t.a.v. de minimum hoeveelheid waarin de in art. 12, lid 1, Bouwbesluit 2012 bedoelde grond in een werk moet worden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14 lid 1 sub c</text:p>
                </table:table-cell>
                <table:table-cell table:style-name="cell_frame_all" table:number-rows-spanned="1" table:number-columns-spanned="1">
                  <text:p text:style-name="table_al">Verzoeken om de gegevens betreffende de gemiddelde hoogste grondwa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dere eisen stellen t.a.v. het aanbrengen, het onderhoud en de controle van een isolerende afdichting als bedoeld in art. 14, lid 1, sub d en e Bouwbesluit 2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16 lid 1</text:p>
                </table:table-cell>
                <table:table-cell table:style-name="cell_frame_all" table:number-rows-spanned="1" table:number-columns-spanned="1">
                  <text:p text:style-name="table_al">In ontvangst nemen van een verzoek tot het 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16 lid 3</text:p>
                </table:table-cell>
                <table:table-cell table:style-name="cell_frame_all" table:number-rows-spanned="1" table:number-columns-spanned="1">
                  <text:p text:style-name="table_al">Opleggen van de in art. 71, lid 1, Wet bodembescherming genoemde 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 ontvangst nemen van gegevens conform art. 21 lid 4, 5 en 6 Bouwbesluit 201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3 bij het Algemeen mandaatbesluit Omgevingsdienst Regio Nijmegen – Gemeente Nijmegen 2019 </text:span>
        </text:p>
          <text:p text:style-name="al"/>
          <text:p text:style-name="al">Lijst van overige bevoegdheden – lokale verordeningen (bijgewerkt tot 5-12-2018)</text:p>
          <text:p text:style-name="al">
          <text:span text:style-name="nadrukvet">Artikel 1 Besluitbevoegdheden </text:span>
        </text:p>
          <text:p text:style-name="al">In onderstaand overzicht is met een ‘X’ in de kolom ‘mandaat’ aangegeven welke besluitbevoegdheden<text:note text:id="noot_id1-3-2-4-141-1" text:note-class="footnote"><text:note-citation text:label="2">2</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text:p></text:note-body></text:note> Gemeente Nijmegen als vastgelegd in lokale verordeningen heeft gemandateerd aan de directeur van de Omgevingsdienst Regio Nijmegen.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Artikel 2 Feitelijke handelingen </text:p>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verordening stedelijke vernieuwing 2011 (GB2011/03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1, lid d sub 10e</text:p>
                </table:table-cell>
                <table:table-cell table:style-name="cell_frame_all" table:number-rows-spanned="1" table:number-columns-spanned="1">
                  <text:p text:style-name="table_al">Goedkeuring van een reservering voor kostenverhogingen va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Beoordeling van de deskundige die het bouwhistorisch onderzoek uitvo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Geven van schriftelijke toestemming inzake afwijken van oorspro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Geven van schriftelijke toestemming inzake besteding van reservering voor kostenverhog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Toestemming verlenen voor een gefaseerde aan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8, lid 1 sub b</text:p>
                </table:table-cell>
                <table:table-cell table:style-name="cell_frame_all" table:number-rows-spanned="1" table:number-columns-spanned="1">
                  <text:p text:style-name="table_al">Controle van gereedgemeld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Uitbetaling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Geven van voo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 verbetering toegankelijkheid 2013 (GB2013/1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 sub b</text:p>
                </table:table-cell>
                <table:table-cell table:style-name="cell_frame_all" table:number-rows-spanned="1" table:number-columns-spanned="1">
                  <text:p text:style-name="table_al">Vaststellen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oedkeuren van kosten van het aanbrengen va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 sub k</text:p>
                </table:table-cell>
                <table:table-cell table:style-name="cell_frame_all" table:number-rows-spanned="1" table:number-columns-spanned="1">
                  <text:p text:style-name="table_al">Goedkeuren van een reservering voor kostenverhogingen va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9, sub e</text:p>
                </table:table-cell>
                <table:table-cell table:style-name="cell_frame_all" table:number-rows-spanned="1" table:number-columns-spanned="1">
                  <text:p text:style-name="table_al">Betaling van de subsi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gemeente Nijm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1.4, lid 1 sub c</text:p>
                </table:table-cell>
                <table:table-cell table:style-name="cell_frame_all" table:number-rows-spanned="1" table:number-columns-spanned="1">
                  <text:p text:style-name="table_al">Vaststellen van een formulier voor kennisgeving van incidentele fes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van bestuursdwang in relatie tot de festiviteitenregeling voor inrichtingen (artikel 4.1.2 t/m 4.1.5 APV).</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Mandaatinstructie Omgevingsdienst Regio Nijmegen – Gemeente Nijmegen 2019</text:span>
        </text:p>
          <text:p text:style-name="al">Het college van burgemeester en wethouders van de gemeente Nijmegen,</text:p>
          <text:p text:style-name="al">de burgemeester van de gemeente Nijmegen, </text:p>
          <text:p text:style-name="al">ieder voor zover bevoegd,</text:p>
          <text:p text:style-name="al">Gelet op: </text:p>
          <text:p text:style-name="al">artikel 8 van de Gemeenschappelijke regeling omgevingsdienst Regio Nijmegen;</text:p>
          <text:p text:style-name="al">artikel 5 van het Algemeen mandaatbesluit omgevingsdienst Regio Nijmegen – Gemeente Nijmegen 2019; </text:p>
          <text:p text:style-name="al">artikel 10:6 van de Algemene wet bestuursrecht; </text:p>
          <text:p text:style-name="al">Overwegende dat: </text:p>
          <text:p text:style-name="al">de uitoefening van zijn daarvoor in aanmerking komende bevoegdheden als bedoeld in het Algemeen mandaatbesluit omgevingsdienst regio Nijmegen – Gemeente Nijmegen 2019 is opgedragen aan de directeur van de omgevingsdienst Regio Nijmegen waarbij het de directeur is toegestaan ondermandaat te verlenen;</text:p>
          <text:p text:style-name="al">het ter wille van de eenheid van bestuur wenselijk is om de directeur van de omgevingsdienst Regio Nijmegen algemene instructies te geven ter zake van de uitoefening van de aan hem opgedragen bevoegdheden; </text:p>
          <text:p text:style-name="al">
          <text:span text:style-name="nadrukvet">BESLUITEN:</text:span>
        </text:p>
          <text:p text:style-name="al"/>
          <text:p text:style-name="al">vast te stellen de navolgende instructie: </text:p>
          <text:p text:style-name="al">Mandaatinstructie omgevingsdienst Regio Nijmegen – Gemeente Nijmegen 2019</text:p>
          <text:p text:style-name="al">
          <text:span text:style-name="nadrukvet">Artikel 1 Begripsbepalingen</text:span>
        </text:p>
          <text:p text:style-name="al">In deze instructie wordt verstaan onder:</text:p>
          <text:p text:style-name="al"/>
          <text:list text:style-name="id1-3-2-4-171">
            <text:list-item text:style-override="id1-3-2-4-171-1">
              <text:number>1.</text:number>
              <text:p text:style-name="al">bestuursorgaan: het college van burgemeester en wethouders van de gemeente Nijmegen en de burgemeester van de gemeente Nijmegen, ieder voor zover bevoegd; </text:p>
            </text:list-item>
            <text:list-item text:style-override="id1-3-2-4-171-2">
              <text:number>2.</text:number>
              <text:p text:style-name="al">directeur: de directeur van de omgevingsdienst, bedoeld in artikel 1, lid 1 onder e en artikel 25 van de gemeenschappelijke regeling;</text:p>
            </text:list-item>
            <text:list-item text:style-override="id1-3-2-4-171-3">
              <text:number>3.</text:number>
              <text:p text:style-name="al">directeur: de directeur van de omgevingsdienst, bedoeld in artikel [nr] van de gemeenschappelijke regeling;</text:p>
            </text:list-item>
            <text:list-item text:style-override="id1-3-2-4-171-4">
              <text:number>4.</text:number>
              <text:p text:style-name="al">gemeenschappelijke regeling: </text:p>
            </text:list-item>
            <text:list-item text:style-override="id1-3-2-4-171-5">
              <text:number>5.</text:number>
              <text:p text:style-name="al">machtiging: de bevoegdheid om namens het bevoegde bestuursorgaan feitelijke handelingen te verrichten die niet vallen onder de definitie van mandaat als bedoeld in sub e van dit artikel of volmacht als bedoeld in sub j van dit artikel; </text:p>
            </text:list-item>
            <text:list-item text:style-override="id1-3-2-4-171-6">
              <text:number>6.</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4-171-7">
              <text:number>7.</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4-171-8">
              <text:number>8.</text:number>
              <text:p text:style-name="al">omgevingsdienst: de omgevingsdienst Regio Nijmegen;</text:p>
            </text:list-item>
            <text:list-item text:style-override="id1-3-2-4-171-9">
              <text:number>9.</text:number>
              <text:p text:style-name="al">ondermandaat: de figuur dat de gemandateerde op zijn beurt mandaat verleent aan een ander;</text:p>
            </text:list-item>
            <text:list-item text:style-override="id1-3-2-4-171-10">
              <text:number>10.</text:number>
              <text:p text:style-name="al">plaatsvervangend directeur: degene die op grond van de vervangingsregeling is aangewezen om de directeur te vervangen bij diens verhindering of ontstentenis;</text:p>
            </text:list-item>
            <text:list-item text:style-override="id1-3-2-4-171-11">
              <text:number>11</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p text:style-name="al">
          <text:span text:style-name="nadrukvet">Artikel 2 Schakelbepaling</text:span>
        </text:p>
          <text:list text:style-name="id1-3-2-4-173">
            <text:list-item text:style-override="id1-3-2-4-173-1">
              <text:number>1.</text:number>
              <text:p text:style-name="al">Voor de toepassing van deze instructie wordt met (onder)mandaat gelijkgesteld de verlening van (onder)volmacht, tenzij de aard van de desbetreffende bevoegdheid zich hiertegen verzet. </text:p>
            </text:list-item>
            <text:list-item text:style-override="id1-3-2-4-173-2">
              <text:number>2.</text:number>
              <text:p text:style-name="al">Op door het bestuursorgaan aan de directeur gegeven instructies per geval is het bepaalde in deze instructie van overeenkomstige toepassing.</text:p>
            </text:list-item>
          </text:list>
          <text:p text:style-name="al">
          <text:span text:style-name="nadrukvet">Artikel 3 Uitoefening van bevoegdheden</text:span>
        </text:p>
          <text:list text:style-name="id1-3-2-4-175">
            <text:list-item text:style-override="id1-3-2-4-175-1">
              <text:number>1.</text:number>
              <text:p text:style-name="al">De directeur neemt bij het uitoefenen van het verleende mandaat de algemene instructies als vermeld in deze instructie in acht. </text:p>
            </text:list-item>
            <text:list-item text:style-override="id1-3-2-4-175-2">
              <text:number>2.</text:number>
              <text:p text:style-name="al">In de gevallen waarin de plaatsvervangend directeur de directeur vervangt wegens verhindering of ontstentenis, neemt deze krachtens deze instructie dezelfde instructies als de directeur in acht. </text:p>
            </text:list-item>
          </text:list>
          <text:p text:style-name="al">
          <text:span text:style-name="nadrukvet">Artikel 4 Ondermandaat</text:span>
        </text:p>
          <text:p text:style-name="al">Op het ondermandaat zijn de algemene instructies als vermeld in deze instructie onverkort van toepassing.</text:p>
          <text:p text:style-name="al">
          <text:span text:style-name="nadrukvet">Artikel 5 Instemming</text:span>
        </text:p>
          <text:list text:style-name="id1-3-2-4-179">
            <text:list-item text:style-override="id1-3-2-4-179-1">
              <text:number>1.</text:number>
              <text:p text:style-name="al">Instemming met het verleende mandaat geschiedt schriftelijk.</text:p>
            </text:list-item>
            <text:list-item text:style-override="id1-3-2-4-179-2">
              <text:number>2.</text:number>
              <text:p text:style-name="al">In het geval van bovenregionale en complexe taken die niet robuust kunnen worden uitgevoerd door de omgevingsdienst, dient de directeur van de andere omgevingsdienst in Gelderland die deze taken uitvoert, in te stemmen met het aan hem of haar verleende mandaat.</text:p>
            </text:list-item>
          </text:list>
          <text:p text:style-name="al">
          <text:span text:style-name="nadrukvet">Artikel 6 Politieke en bestuurlijke sensitiviteit</text:span>
        </text:p>
          <text:list text:style-name="id1-3-2-4-181">
            <text:list-item text:style-override="id1-3-2-4-181-1">
              <text:number>1.</text:number>
              <text:p text:style-name="al">De directeur mag geen gebruik maken van het mandaat als te verwachten is dat het bestuursorgaan of de portefeuillehouder door de raad of door raadsleden op zijn verantwoordelijkheid voor het te nemen besluit zal worden aangesproken. Om dit te bepalen, dient tijdig overleg plaats te vinden tussen het bestuursorgaan en de directeur. </text:p>
            </text:list-item>
          </text:list>
          <text:p text:style-name="al">
          <text:span text:style-name="nadrukvet">Artikel 7 Informatieverstrekking</text:span>
        </text:p>
          <text:list text:style-name="id1-3-2-4-183">
            <text:list-item text:style-override="id1-3-2-4-183-1">
              <text:number>1.</text:number>
              <text:p text:style-name="al">De directeur verstrekt gevraagd en ongevraagd de inlichtingen die het bestuursorgaan nodig heeft om zijn verantwoordelijkheid te kunnen dragen. </text:p>
            </text:list-item>
            <text:list-item text:style-override="id1-3-2-4-183-2">
              <text:number>2.</text:number>
              <text:p text:style-name="al">Inlichtingen kunnen zowel mondeling als schriftelijk worden gegeven. </text:p>
            </text:list-item>
            <text:list-item text:style-override="id1-3-2-4-183-3">
              <text:number>3.</text:number>
              <text:p text:style-name="al">Schriftelijke inlichtingen worden gegeven via periodieke rapportages. </text:p>
            </text:list-item>
          </text:list>
          <text:p text:style-name="al">
          <text:span text:style-name="nadrukvet">Artikel 8 Citeertitel en inwerkingtreding</text:span>
        </text:p>
          <text:list text:style-name="id1-3-2-4-185">
            <text:list-item text:style-override="id1-3-2-4-185-1">
              <text:number>1.</text:number>
              <text:p text:style-name="al">Deze instructie wordt aangehaald als ‘Mandaatinstructie omgevingsdienst Regio Nijmegen – Gemeente Nijmegen 2019’.</text:p>
            </text:list-item>
            <text:list-item text:style-override="id1-3-2-4-185-2">
              <text:number>2.</text:number>
              <text:p text:style-name="al">Het bestuursorgaan draagt zorg voor de toezending van een exemplaar van deze instructie aan de directeur.</text:p>
            </text:list-item>
            <text:list-item text:style-override="id1-3-2-4-185-3">
              <text:number>3.</text:number>
              <text:p text:style-name="al">Deze instructie treedt in werking met ingang van de eerste dag na bekendmaking. </text:p>
            </text:list-item>
          </text:list>
          <text:p text:style-name="al">Aldus besloten op 29 januari 2019</text:p>
          <text:p text:style-name="al"> </text:p>
          <text:p text:style-name="al">Het college van burgemeester en wethouders van Nijmegen,</text:p>
          <text:p text:style-name="al">  </text:p>
          <text:p text:style-name="al">mr. drs. A.H. Van Hout drs. H.M.F. Bruls</text:p>
          <text:p text:style-name="al">gemeentesecretaris burgemeester</text:p>
          <text:p text:style-name="al"> </text:p>
          <text:p text:style-name="al">De burgemeester,</text:p>
          <text:p text:style-name="al">drs. H.M.F. Bru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2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2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omgevingsdienst Regio Nijmegen Gemeente Nijm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27</meta:user-defined>
    <meta:user-defined meta:name="OVERHEIDop.GmbID/DC.identifier">gmb-2019-41127</meta:user-defined>
    <meta:user-defined meta:name="OVERHEID.TaxonomieBeleidsagenda/OVERHEID.category">Bestuur | Organisatie en beleid</meta:user-defined>
    <meta:user-defined meta:name="OVERHEID.Gemeente/DC.spatial">Nijmegen</meta:user-defined>
    <meta:user-defined meta:name="DC.source">titel 3 van Boek 3 van het Burgerlijk Wetboek;1.0:c:BWBR0005291&amp;titeldeel=3&amp;g=2019-01-01</meta:user-defined>
    <meta:user-defined meta:name="DC.source">afdeling 10.1.1 van de Algemene wet bestuursrecht;1.0:c:BWBR0005537&amp;afdeling=10.1.1&amp;g=2019-01-01</meta:user-defined>
    <meta:user-defined meta:name="OVERHEIDop.referentienummer">Collegebesluit d.d. 29 januari 2019, nr. 4.7</meta:user-defined>
    <meta:user-defined meta:name="DCTERMS.alternative">Algemeen mandaatbesluit  Omgevingsdienst Regio Nijmegen-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2-2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21660_1</meta:user-defined>
    <meta:user-defined meta:name="OVERHEIDop.externeBijlage">Stroomschema mandaatregister|exb-2019-9536</meta:user-defined>
    <meta:user-defined meta:name="OVERHEIDop.versieInformatie"/>
  </office:meta>
</office:document-meta>
</file>