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o.a.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371.</text:span>
          </text:p>
            <text:p text:style-name="common-al">Op 16 februari 2019 heeft de gemeente een evenementenmelding ontvangen voor activiteiten waarvoor geen vergunningplicht geldt.De melding betreft het houden van wielerwedstrijd de Parel van de Veluwe op 5 juni 2019 op locatie o.a. door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12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o.a. door de gemeente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26</meta:user-defined>
    <meta:user-defined meta:name="OVERHEIDop.GmbID/DC.identifier">gmb-2019-41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SP 95a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79095.17 489089.52</meta:user-defined>
    <meta:user-defined meta:name="OVERHEIDop.versieInformatie"/>
  </office:meta>
</office:document-meta>
</file>