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autolaadkraan op 24 januari 2019 tussen 8.00 en 14.00 uur, ter hoogte van de locatie Obriglaan 1, 1852KA, Heiloo, verzenddatum besluit 2 januari 2019 (APV180116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1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en autolaadkraan op 24 januari 2019 tussen 8.00 en 14.00 uur, ter hoogte van de locatie Obriglaan 1, 1852KA, Heiloo, verzenddatum besluit 2 januari 2019 (APV18011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12</meta:user-defined>
    <meta:user-defined meta:name="OVERHEIDop.GmbID/DC.identifier">gmb-2019-41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KA 1</meta:user-defined>
    <meta:user-defined meta:name="OVERHEIDop.woonplaats">Heiloo</meta:user-defined>
    <meta:user-defined meta:name="OVERHEIDop.straatnaam">Obrig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044 513110</meta:user-defined>
    <meta:user-defined meta:name="OVERHEIDop.versieInformatie"/>
  </office:meta>
</office:document-meta>
</file>