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kerk, kadastrale sectie C, perceelnummer 5515, Groningen – oprichten bedrijfsgebouw (verzenddatum 12-02-2019, dossiernummer 2018740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kerk, kadastrale sectie C, perceelnummer 5515, Groningen – oprichten bedrijfsgebouw (verzenddatum 12-02-2019, dossiernummer 2018740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17</meta:user-defined>
    <meta:user-defined meta:name="OVERHEIDop.GmbID/DC.identifier">gmb-2019-41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X</meta:user-defined>
    <meta:user-defined meta:name="OVERHEIDop.woonplaats">Groningen</meta:user-defined>
    <meta:user-defined meta:name="OVERHEIDop.straatnaam">Lond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7924 580542</meta:user-defined>
    <meta:user-defined meta:name="OVERHEIDop.versieInformatie"/>
  </office:meta>
</office:document-meta>
</file>