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laatsen   van een dakkapel aan zowel de achter- als de voorzijde van het huis, Rutgher   Jacobsstraat 7, 4196AE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plaatsen   van een dakkapel aan zowel de achter- als de voorzijde van het huis, Rutgher   Jacobsstraat 7, 4196AE, in Tricht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, plaatsen   van een dakkapel aan zowel de achter- als de voorzijde van het huis, Rutgher   Jacobsstraat 7, 4196AE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13</meta:user-defined>
    <meta:user-defined meta:name="OVERHEIDop.GmbID/DC.identifier">gmb-2019-41113</meta:user-defined>
    <meta:user-defined meta:name="OVERHEID.TaxonomieBeleidsagenda/OVERHEID.category">Ruimte en infrastructuur | Organisatie en beleid</meta:user-defined>
    <meta:user-defined meta:name="OVERHEIDop.referentienummer">021411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AE 7</meta:user-defined>
    <meta:user-defined meta:name="OVERHEIDop.woonplaats">Tricht</meta:user-defined>
    <meta:user-defined meta:name="OVERHEIDop.straatnaam">Rutgher Jacob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897 433703</meta:user-defined>
    <meta:user-defined meta:name="OVERHEIDop.versieInformatie"/>
  </office:meta>
</office:document-meta>
</file>