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2: verleende evenementenvergunning, Kindercarnavalsoptocht De Hoge Waai</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Kindercarnavalsoptocht De Hoge Waai, 1 maart 2019</text:p>
            <text:p text:style-name="common-al">Tijd: tussen 13.15 uur en 14.00 uur</text:p>
            <text:p text:style-name="common-al">Route: Corn. Oomestraat, Oude Melkhaven, Stationstraat, Heemraadsingel, Past.Bruijnenstraat, Kerkstraat, Corn. Oomestraat</text:p>
            <text:p text:style-name="common-al">Organisatie: Basisschool De Hoge Waai</text:p>
            <text:p text:style-name="common-al">Bovengenoemde vergunning is verzonden op 19 december 2018. 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11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2: verleende evenementenvergunning, Kindercarnavalsoptocht De Hoge Waa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111</meta:user-defined>
    <meta:user-defined meta:name="OVERHEIDop.GmbID/DC.identifier">gmb-2019-41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WE 7</meta:user-defined>
    <meta:user-defined meta:name="OVERHEIDop.woonplaats">Raamsdonk</meta:user-defined>
    <meta:user-defined meta:name="OVERHEIDop.straatnaam">Burg. Moonshof</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902 411300</meta:user-defined>
    <meta:user-defined meta:name="OVERHEIDop.versieInformatie"/>
  </office:meta>
</office:document-meta>
</file>