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 aan de Dr Prinsengalerij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r Prinsengalerij 2      </text:p>
                <text:p text:style-name="al">Omschrijving      : wijzigen van de      voorgevel</text:p>
                <text:p text:style-name="al">      Zaaknummer     : ZO/2019/4281</text:p>
                <text:p text:style-name="al">      Bekendmakingsdatum: 14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10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 aan de Dr Prinsengalerij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108</meta:user-defined>
    <meta:user-defined meta:name="OVERHEIDop.GmbID/DC.identifier">gmb-2019-41108</meta:user-defined>
    <meta:user-defined meta:name="OVERHEID.TaxonomieBeleidsagenda/OVERHEID.category">Huisvesting | Organisatie en beleid</meta:user-defined>
    <meta:user-defined meta:name="OVERHEIDop.referentienummer">ZO/2019/4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PR 10</meta:user-defined>
    <meta:user-defined meta:name="OVERHEIDop.woonplaats">Heemskerk</meta:user-defined>
    <meta:user-defined meta:name="OVERHEIDop.straatnaam">Dr. Prinsengalerij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50 503040</meta:user-defined>
    <meta:user-defined meta:name="OVERHEIDop.versieInformatie"/>
  </office:meta>
</office:document-meta>
</file>