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dempen van   een watergang en graven compensatiewater, Oude Hoevenseweg 2, 4196RK,  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  Een   omgevingsvergunningsaanvraag is buitenbehandeling gelaten voor het dempen van   een watergang en graven compensatiewater, Oude Hoevenseweg 2, 4196RK, in   Tricht (13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, dempen van   een watergang en graven compensatiewater, Oude Hoevenseweg 2, 4196RK,   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07</meta:user-defined>
    <meta:user-defined meta:name="OVERHEIDop.GmbID/DC.identifier">gmb-2019-41107</meta:user-defined>
    <meta:user-defined meta:name="OVERHEID.TaxonomieBeleidsagenda/OVERHEID.category">Natuur en milieu | Organisatie en beleid</meta:user-defined>
    <meta:user-defined meta:name="OVERHEIDop.referentienummer">0214111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RK 2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943 436794</meta:user-defined>
    <meta:user-defined meta:name="OVERHEIDop.versieInformatie"/>
  </office:meta>
</office:document-meta>
</file>