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d &amp; breakfast, Gouwe 40 a, 1718 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februari 2019 een reguliere omgevingsvergunning verleend voor het realiseren van een bed &amp; breakfast op het perceel Gouwe 40 a, 1718 LL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0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d &amp; breakfast, Gouwe 40 a, 1718 LL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97</meta:user-defined>
    <meta:user-defined meta:name="OVERHEIDop.GmbID/DC.identifier">gmb-2019-4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L 40a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25 527392</meta:user-defined>
    <meta:user-defined meta:name="OVERHEIDop.versieInformatie"/>
  </office:meta>
</office:document-meta>
</file>