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unstmarkt Bergen aan Zee 2019 op zondag 23 juni, 14 juli, 18 augustus en 1 september 2019 van 11.00 uur tot 17.00 uur op de C.F. Zeilerboulevard, 1865BB, Bergen aan Zee, verzenddatum besluit 18 februari 2019 (APV190011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09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9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9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unstmarkt Bergen aan Zee 2019 op zondag 23 juni, 14 juli, 18 augustus en 1 september 2019 van 11.00 uur tot 17.00 uur op de C.F. Zeilerboulevard, 1865BB, Bergen aan Zee, verzenddatum besluit 18 februari 2019 (APV19001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1094</meta:user-defined>
    <meta:user-defined meta:name="OVERHEIDop.GmbID/DC.identifier">gmb-2019-410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5</meta:user-defined>
    <meta:user-defined meta:name="OVERHEIDop.woonplaats">Bergen aan Zee</meta:user-defined>
    <meta:user-defined meta:name="OVERHEIDop.straatnaam">C.F. Zeiler boulevard</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758 519841</meta:user-defined>
    <meta:user-defined meta:name="OVERHEIDop.versieInformatie"/>
  </office:meta>
</office:document-meta>
</file>