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rging met overkapping aan de Velst 2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Velst 2E      </text:p>
                <text:p text:style-name="al">Omschrijving      : plaatsen van een berging      met overkapping</text:p>
                <text:p text:style-name="al">      Zaaknummer     : ZO/2019/4265</text:p>
                <text:p text:style-name="al">      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09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erging met overkapping aan de Velst 2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090</meta:user-defined>
    <meta:user-defined meta:name="OVERHEIDop.GmbID/DC.identifier">gmb-2019-41090</meta:user-defined>
    <meta:user-defined meta:name="OVERHEID.TaxonomieBeleidsagenda/OVERHEID.category">Huisvesting | Organisatie en beleid</meta:user-defined>
    <meta:user-defined meta:name="OVERHEIDop.referentienummer">ZO/2019/4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e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76 503092</meta:user-defined>
    <meta:user-defined meta:name="OVERHEIDop.versieInformatie"/>
  </office:meta>
</office:document-meta>
</file>