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Groenvoorzieningen gelegen tussen de Legmeerdijk, Burgemeester Kasteleinweg en de Beethovenlaan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2929</text:span>
          </text:p>
            <text:p text:style-name="common-al">Gemeente Aalsmeer heeft op 18 februari 2019 een besluit genomen op de aanvraag omgevingsvergunning voor het plaatsen van een houten vlonder en houten damwand t.b.v. het aanleggen van voetpaden Hornmeer. De locatieszijn groenvoorzieningen gelegen tussen de Legmeerdijk, Burgemeester Kasteleinweg en de Beethovenlaan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08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8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8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Groenvoorzieningen gelegen tussen de Legmeerdijk, Burgemeester Kasteleinweg en de Beethovenlaan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088</meta:user-defined>
    <meta:user-defined meta:name="OVERHEIDop.GmbID/DC.identifier">gmb-2019-41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ZV 1</meta:user-defined>
    <meta:user-defined meta:name="OVERHEID.PostcodeHuisnummer/OVERHEIDop.postcodeHuisnummer">1431</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835.37 473958.71</meta:user-defined>
    <meta:user-defined meta:name="OVERHEID.EPSG28992/DC.spatial">113022.96 474218.23</meta:user-defined>
    <meta:user-defined meta:name="OVERHEID.EPSG28992/DC.spatial">113279.07 474071.85</meta:user-defined>
    <meta:user-defined meta:name="OVERHEID.EPSG28992/DC.spatial">113370.35 474179.07</meta:user-defined>
    <meta:user-defined meta:name="OVERHEIDop.versieInformatie"/>
  </office:meta>
</office:document-meta>
</file>