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17255 - Van der Veurweg 31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r Veurweg 31 te Beek</text:p>
            <text:p text:style-name="tussenkopcur">Omschrijving : plaatsen van een tuinhuis</text:p>
            <text:p text:style-name="tussenkopcur">Datum ontvangst : 17 februari 2019</text:p>
            <text:p text:style-name="tussenkopcur">Zaaknummer ODRN : W.Z19.10136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17255 - Van der Veurweg 31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83</meta:user-defined>
    <meta:user-defined meta:name="OVERHEIDop.GmbID/DC.identifier">gmb-2019-41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31</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48 426629</meta:user-defined>
    <meta:user-defined meta:name="OVERHEIDop.versieInformatie"/>
  </office:meta>
</office:document-meta>
</file>