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Kap 16 lijsterbessen, nabij Karel V laan en Polan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2-01-2019 nabij Karel V laan en Polanenstraat in Geertruidenberg</text:span>
          </text:p>
            <text:p text:style-name="common-al">Kap 16 lijsterbessen (activiteit Kap)</text:p>
            <text:p text:style-name="common-al">Op de hiervoor vermelde verleende vergunning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0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Kap 16 lijsterbessen, nabij Karel V laan en Polane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08</meta:user-defined>
    <meta:user-defined meta:name="OVERHEIDop.GmbID/DC.identifier">gmb-2019-4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XB 17</meta:user-defined>
    <meta:user-defined meta:name="OVERHEIDop.woonplaats">Geertruidenberg</meta:user-defined>
    <meta:user-defined meta:name="OVERHEIDop.straatnaam">Polan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04 413089</meta:user-defined>
    <meta:user-defined meta:name="OVERHEIDop.versieInformatie"/>
  </office:meta>
</office:document-meta>
</file>