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s bijzondere bijstand voor computers aan schoolgaande kinderen Haa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b e s l u i t :</text:p>
            <text:p text:style-name="al"/>
            <text:p text:style-name="al">vast te stellen de volgende:</text:p>
            <text:p text:style-name="al">Beleidsregels bijzondere bijstand voor computers aan schoolgaande kinderen</text:p>
            <text:p text:style-name="al">Haaren 2018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p text:style-name="al">1. Alle begrippen die in deze beleidsregels worden gebruikt en die niet nader worden</text:p>
            <text:p text:style-name="al">omschreven hebben dezelfde betekenis als in de Participatiewet, de Algemene wet</text:p>
            <text:p text:style-name="al">bestuursrecht (Awb) of de Gemeentewet.</text:p>
            <text:p text:style-name="al">2. In deze beleidsregels wordt verstaan onder:</text:p>
            <text:p text:style-name="al">a. aanvrager: de in de gemeente Haaren woonachtig persoon, ouder dan 18 jaar, die staat</text:p>
            <text:p text:style-name="al">ingeschreven in de Basisregistratie Personen, met ten laste komende kinderen tussen de 8 en</text:p>
            <text:p text:style-name="al">18 jaar om een bijdrage in aanschaf van een computer verzoekt;</text:p>
            <text:p text:style-name="al">b. wet: de Participatiewet;</text:p>
            <text:p text:style-name="al">c. college: het college van burgemeester en wethouders.</text:p>
            <text:p text:style-name="al">3. Computer: Waar computer staat, kan ook gelezen worden laptop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 Doelstelling</text:p>
            <text:p text:style-name="al">Ouders met een minimum inkomen met kinderen in het basis- en voortgezet onderwijs ondervinden</text:p>
            <text:p text:style-name="al">soms problemen als het gaat om aanschaf van een computer voor hun kind(eren). Scholen gaan er in</text:p>
            <text:p text:style-name="al">de praktijk vanuit dat kinderen/scholieren thuis de beschikking hebben over een computer. Dat is niet</text:p>
            <text:p text:style-name="al">altijd het geval. Soms zijn ouders financieel niet in staat een computer te kopen.</text:p>
            <text:p text:style-name="al">Deze beleidsregels hebben dan ook als doel om te voorkomen dat kinderen op school achterop raken</text:p>
            <text:p text:style-name="al">omdat ze thuis niet kunnen beschikken over een geschikte comput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Doelgroep</text:p>
            <text:p text:style-name="al">Om voor een bijdrage in aanmerking te komen moet de aanvrager op de dag van de aanvraag:</text:p>
            <text:p text:style-name="al">a. ingeschreven staan in de Basisregistratie personen (BRP) van de gemeente.</text:p>
            <text:p text:style-name="al">b. aanvrager heeft ten laste komende kinderen tussen 8 jaar tot 18 jaar die onderwijs volgen</text:p>
            <text:p text:style-name="al">c. Op deze beleidsregels zijn de beleidsregels Draagkracht Minimaregelingen Gemeente Haaren</text:p>
            <text:p text:style-name="al">Participatiewet 2018 van toepassing met uitzondering op het gestelde in artikel 5 sub c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Hoogte bijdrage</text:p>
            <text:p text:style-name="al">a. De bijdrage bedraagt maximaal € 550,-- per ten laste komend kind tussen de 8 jaar en 18</text:p>
            <text:p text:style-name="al">jaar.</text:p>
            <text:p text:style-name="al">b. De bijdrage wordt voor een periode van 4 jaar verstrekt.</text:p>
            <text:p text:style-name="al">c. Aan alle kinderen in het gezin die tot de doelgroep behoren zoals beschreven in artikel 3 sub</text:p>
            <text:p text:style-name="al">b, kan een vergoeding voor worden verstrekt.</text:p>
            <text:p text:style-name="al">d. De bijdrage kan alleen gebruikt worden voor nieuwe (rand)apparatuur en noodzakelijke</text:p>
            <text:p text:style-name="al">software die vanuit school geëist wordt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</text:span>  De aanvraag</text:p>
            <text:p text:style-name="al">a. Een aanvraag voor bijzondere bijstand moet in beginsel worden ingediend vóórdat de kosten</text:p>
            <text:p text:style-name="al">zijn gemaakt.</text:p>
            <text:p text:style-name="al">b. De aanvraag voor bijzondere bijstand moet worden ingediend op een daartoe bestemd</text:p>
            <text:p text:style-name="al">aanvraagformulier, onder overlegging van de benodigde bewijsstukken, en kan, indien dit naar</text:p>
            <text:p text:style-name="al">het oordeel van het college doelmatiger is, ambtshalve worden opgemaakt of op een hiervoor</text:p>
            <text:p text:style-name="al">door het college vastgestelde werkwijze.</text:p>
            <text:p text:style-name="al">c. Als belanghebbende geen uitkering heeft op grond van de Participatiewet levert</text:p>
            <text:p text:style-name="al">belanghebbende bewijsstukken aan die aantonen wat zijn inkomen en vermogen zijn op de</text:p>
            <text:p text:style-name="al">datum van de aanvraag. Als belanghebbenden een uitkering hebben op grond van de</text:p>
            <text:p text:style-name="al">IOAW/IOAZ dan zijn bewijsstukken over het vermogen voldoende.</text:p>
            <text:p text:style-name="al">d. Belanghebbende levert op verzoek aanvullende bewijsstukken aan als deze noodzakelijk zijn</text:p>
            <text:p text:style-name="al">voor de vaststelling van het recht op bijzondere bijstand.</text:p>
            <text:p text:style-name="al">e. Na het verstrijken van 4 jaar kan opnieuw een aanvraag ingediend worden voor het ten laste</text:p>
            <text:p text:style-name="al">komende kin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 6</text:span>  Uitbetaling</text:p>
            <text:p text:style-name="al">a. Op basis van een offerte die is toegevoegd bij de aanvraag wordt door het college een</text:p>
            <text:p text:style-name="al">principebesluit genomen</text:p>
            <text:p text:style-name="al">b. Betaling vindt plaats aan de aanvrager na het overleggen van de nota of op verzoek van de</text:p>
            <text:p text:style-name="al">aanvrager aan de leverancier na het overleggen van pro-forma nota</text:p>
            <text:p text:style-name="al">c. De bijzondere bijstand wordt om niet verstrek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 7</text:span> Terugvordering</text:p>
            <text:p text:style-name="al">a. Indien de aanvrager onjuiste inlichtingen heeft verstrekt op basis waarvan aan hem ten</text:p>
            <text:p text:style-name="al">onrechte de bijdrage is toegekend of indien aanvrager desgevraagd de bewijsstukken niet</text:p>
            <text:p text:style-name="al">overlegt waaruit blijkt dat hij de kosten waarvoor de bijdrage werd verstrekt, daadwerkelijk</text:p>
            <text:p text:style-name="al">heeft gemaakt, of wanneer een onverschuldigde betaling aan hem is gedaan, vordert het</text:p>
            <text:p text:style-name="al">college de kosten van de bijdrage geheel of gedeeltelijk terug.</text:p>
            <text:p text:style-name="al">b. Bij de beoordeling van de hoogte van het terug te vorderen bedrag, als bedoeld in het eerste</text:p>
            <text:p text:style-name="al">lid, houdt het college rekening met de ernst van het feit, de mate van verwijtbaarheid en de</text:p>
            <text:p text:style-name="al">persoonlijke omstandigheden van de aanvrager.</text:p>
            <text:p text:style-name="al">c. Alvorens tot terugvordering over te gaan, wordt de belanghebbende in de gelegenheid gesteld</text:p>
            <text:p text:style-name="al">zijn zienswijze naar voren te brengen.</text:p>
            <text:p text:style-name="al">d. Het horen van belanghebbende kan achterwege worden gelaten indien:</text:p>
            <text:p text:style-name="al">- de vereiste spoed zich daartegen verzet;</text:p>
            <text:p text:style-name="al">- de belanghebbende al eerder in de gelegenheid is gesteld zijn zienswijze naar voren te</text:p>
            <text:p text:style-name="al">brengen en zich sindsdien geen nieuwe feiten of omstandigheden hebben voorgedaan;</text:p>
            <text:p text:style-name="al">- er sprake is van zeer ernstige gedragingen als bedoeld in artikel 14 van de Verordening</text:p>
            <text:p text:style-name="al">Handhaving Participatiewet IOAW en IOAZ 2017.</text:p>
            <text:p text:style-name="al">e. Terugvordering van de kosten als bedoeld in het eerste lid van dit artikel vindt eerst plaats</text:p>
            <text:p text:style-name="al">nadat het college de eerder toegekende bijdrage bij een zelfstandig besluit heeft ingetrokken.</text:p>
            <text:p text:style-name="al">Het college vordert bij zelfstandig besluit vervolgens de bijdrage terug op grond van het</text:p>
            <text:p text:style-name="al">bepaalde in artikel 6:203 Burgerlijk Wetboek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 8</text:span> Hardheidsclausule</text:p>
            <text:p text:style-name="al">Door of namens het college van burgemeester en wethouders kan in bijzondere gevallen ten gunste</text:p>
            <text:p text:style-name="al">van de belanghebbende worden afgeweken van de bepalingen in deze verordening, indien van</text:p>
            <text:p text:style-name="al">toepassing hiervan tot onbillijkheden van overwegende aard leid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 9</text:span>  Uitvoering</text:p>
            <text:p text:style-name="al">Het college kan ten behoeve van de uitvoering en controle nadere regels vaststell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 10</text:span> Inwerkingtreding en citeertitel</text:p>
            <text:p text:style-name="al">1. Deze beleidsregels treden in werking per 1 januari 2018</text:p>
            <text:p text:style-name="al">2. Deze beleidsregels worden aangehaald als: Beleidsregels bijzondere bijstand voor computers</text:p>
            <text:p text:style-name="al">aan schoolgaande kinderen Haaren 2018</text:p>
            <text:p text:style-name="al">3. De huidige beleidsregels “Bijzondere bijstand voor computers aan schoolgaande kinderen”</text:p>
            <text:p text:style-name="al">wordt ingetrokken op de dag van inwerkingtreding als bedoeld in het eerste lid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zijn vergadering op 16 januari 2018 </text:p>
          </text:section>
          <text:section text:name="ondertekening_id1-3-2-3-2">
            <text:p><text:span text:style-name="deze">Namens het college van burgemeester en wethouders,</text:span></text:p>
            <text:p><text:span text:style-name="functie">De secretaris,</text:span></text:p>
            <text:p><text:span text:style-name="ondertekening_naam">
            <text:span text:style-name="voornaam">Joan </text:span>
            <text:span text:style-name="achternaam">van den Akker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Jeannette </text:span>
            <text:span text:style-name="achternaam">Zwijnenburg-van der Vliet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Artikelsgewijze toelichting </text:span> </text:p>
          <text:section text:name="artikel_id1-3-2-4-2" text:style-name="artikel">
            <text:p text:style-name="artikel_kop_titel"><text:span text:style-name="artikel_kop_label">Artikel</text:span> <text:span text:style-name="artikel_kop_nr">1 </text:span> Begrippen</text:p>
            <text:p text:style-name="al">Dit artikel behoeft geen toelichting.</text:p>
            <text:p text:style-name="al"/>
          </text:section>
          <text:section text:name="artikel_id1-3-2-4-3" text:style-name="artikel">
            <text:p text:style-name="artikel_kop_titel"><text:span text:style-name="artikel_kop_label">Artikel</text:span> <text:span text:style-name="artikel_kop_nr"> 2</text:span> Doelstelling</text:p>
            <text:p text:style-name="al">Aanschaf van een computer is een flinke investering. Zeker voor ouders die een laag inkomen</text:p>
            <text:p text:style-name="al">hebben. Met deze regeling wordt beoogd dat kinderen op school volwaardig mee kunnen doen. Het</text:p>
            <text:p text:style-name="al">onderwijs verandert. Zo wordt het gebruik van een computer of vergelijkbaar device steeds meer</text:p>
            <text:p text:style-name="al">geïntegreerd in het onderwijs. Om die reden zal ieder kind tussen de 8 jaar en 18 jaar moeten kunnen</text:p>
            <text:p text:style-name="al">beschikken over een computer om onnodige achterstand op school te voorkomen.</text:p>
            <text:p text:style-name="al"/>
          </text:section>
          <text:section text:name="artikel_id1-3-2-4-4" text:style-name="artikel">
            <text:p text:style-name="artikel_kop_titel"><text:span text:style-name="artikel_kop_label">Artikel</text:span> <text:span text:style-name="artikel_kop_nr"> 3</text:span>  Doelgroep</text:p>
            <text:p text:style-name="al">Het is van belang dat het ten laste komende kind onderwijs volgt en tussen de 8 jaar en 18 jaar is. Om</text:p>
            <text:p text:style-name="al">vast te stellen of aanvrager voldoet aan de inkomenscriteria zijn de beleidsregels Draagkracht</text:p>
            <text:p text:style-name="al">Minimaregelingen Gemeente Haarenipatiewet 2018 van toepassing, met</text:p>
            <text:p text:style-name="al">uitzondering op het gestelde in artikel 5 sub c.</text:p>
            <text:p text:style-name="al">Wanneer de aanvrager een inkomen heeft boven 120% van het sociaal minimum en artikel 7 lid 3 is</text:p>
            <text:p text:style-name="al">niet van toepassing, kan er geen bijzondere bijstand voor aanschaf van een computer worden</text:p>
            <text:p text:style-name="al">verstrekt.</text:p>
            <text:p text:style-name="al"/>
          </text:section>
          <text:section text:name="artikel_id1-3-2-4-5" text:style-name="artikel">
            <text:p text:style-name="artikel_kop_titel"><text:span text:style-name="artikel_kop_label">Artikel</text:span> <text:span text:style-name="artikel_kop_nr"> 4</text:span> Hoogte bijdrage</text:p>
            <text:p text:style-name="al">De hoogte van deze bijzondere bijstand is vastgesteld op maximaal € 550,--. Per ten laste komend</text:p>
            <text:p text:style-name="al">kind kan slechts 1 keer per 4 jaar een beroep op deze bijdrage worden gedaan. Dat wil zeggen,</text:p>
            <text:p text:style-name="al">wanneer er binnen een gezin meerdere kinderen zijn in de leeftijd van 8 jaar tot 18 jaar, er ook</text:p>
            <text:p text:style-name="al">meerdere computers verstrekt kunnen worden.</text:p>
            <text:p text:style-name="al">De computer moet aangeschaft worden bij een officiële leverancier. Het moet gaan om nieuwe</text:p>
            <text:p text:style-name="al">(rand)apparatuur en software. Voor andere software pakketten dan Office dient vanuit school</text:p>
            <text:p text:style-name="al">bevestigd te worden of deze software noodzakelijk is voor het volgen van de opleiding. De computer</text:p>
            <text:p text:style-name="al">moet 4 jaar meegaan. Gelet op de snelle ontwikkelingen in deze sector moet uitgegaan worden van</text:p>
            <text:p text:style-name="al">nieuwe apparatuur. Tweedehands apparatuur komt derhalve niet in aanmerking voor een bijdrage.</text:p>
            <text:p text:style-name="al">In uitzonderlijke situaties kan deze bijdrage ook aangewend worden voor een tablet. Het moet dan wel</text:p>
            <text:p text:style-name="al">duidelijk zijn dat deze tablet noodzakelijk is om het onderwijs te kunnen volgen. Een bewijsstuk</text:p>
            <text:p text:style-name="al">hiervan moet overlegd worden.</text:p>
            <text:p text:style-name="al"/>
          </text:section>
          <text:section text:name="artikel_id1-3-2-4-6" text:style-name="artikel">
            <text:p text:style-name="artikel_kop_titel"><text:span text:style-name="artikel_kop_label">Artikel</text:span> <text:span text:style-name="artikel_kop_nr"> 5</text:span> De aanvraag</text:p>
            <text:p text:style-name="al">Met het genoemde onder b en c wordt bedoeld dat aanvrager op verzoek alle benodigde</text:p>
            <text:p text:style-name="al">bewijsstukken dient te overleggen die noodzakelijk zijn om een inkomens- en vermogenstoets te</text:p>
            <text:p text:style-name="al">houden.</text:p>
            <text:p text:style-name="al">Met het gestelde onder d kan bijvoorbeeld gedacht worden aan bewijs van inschrijving voor school.</text:p>
            <text:p text:style-name="al"/>
          </text:section>
          <text:section text:name="artikel_id1-3-2-4-7" text:style-name="artikel">
            <text:p text:style-name="artikel_kop_titel"><text:span text:style-name="artikel_kop_label">Artikel</text:span> <text:span text:style-name="artikel_kop_nr"> 6</text:span> Uitbetaling</text:p>
            <text:p text:style-name="al">Aanschaf van een computer is een flinke kostenpost, zeker van mensen met een laag inkomen. Om</text:p>
            <text:p text:style-name="al">teleurstelling te voorkomen dient klant bij aanvraag een offerte toe te voegen. Aan de hand van de</text:p>
            <text:p text:style-name="al">offerte kan dan een principebesluit worden genomen. Nadat klant een factuur heeft overlegd kan de</text:p>
            <text:p text:style-name="al">daadwerkelijke betaling plaatsvinden. De betaling wordt in principe gedaan aan de aanvrager. Indien</text:p>
            <text:p text:style-name="al">gewenst kan na overleggen van een pro-forma factuur een betaling rechtstreeks aan de leverancier</text:p>
            <text:p text:style-name="al">plaatsvinden.</text:p>
            <text:p text:style-name="al">De bijdrage kan gebruikt worden voor een computer/laptop, randapparatuur zoals printer,</text:p>
            <text:p text:style-name="al">toetsenbord etc, software (bv office-pakket) en eventuele benodigdheden die vanuit school worden</text:p>
            <text:p text:style-name="al">opgelegd aan een computer.</text:p>
            <text:p text:style-name="al">De maximale bijdrage bedraagt € 550,-- per 4 jaar. Mocht blijken dat de aanschaf van een computer</text:p>
            <text:p text:style-name="al">lager is, dan zal het feitelijke bedrag worden uitgekeerd.</text:p>
            <text:p text:style-name="al"/>
          </text:section>
          <text:section text:name="artikel_id1-3-2-4-8" text:style-name="artikel">
            <text:p text:style-name="artikel_kop_titel"><text:span text:style-name="artikel_kop_label">Artikel</text:span> <text:span text:style-name="artikel_kop_nr"> 7</text:span> Terugvordering</text:p>
            <text:p text:style-name="al">1. Wanneer achteraf wordt geconstateerd dat een bijdrage is toegekend op basis van door de</text:p>
            <text:p text:style-name="al">cliënt verstrekte onjuiste informatie, wordt de bijdrage teruggevorderd indien de bijdrage niet</text:p>
            <text:p text:style-name="al">zou zijn verstrekt wanneer de juiste informatie zou hebben geleid tot een afwijzing.</text:p>
            <text:p text:style-name="al">2. Terugvordering kan ook plaatsvinden wanneer de gemeente onverschuldigd betalingen heeft</text:p>
            <text:p text:style-name="al">gedaan. Bij de terugvordering wordt rekening gehouden met de ernst van het feit, de mate</text:p>
            <text:p text:style-name="al">van verwijtbaarheid en de persoonlijke omstandigheden van de cliënt. De cliënt dient hierover</text:p>
            <text:p text:style-name="al">te worden gehoord, tenzij er sprake is van omstandigheden als bedoeld onder d.</text:p>
            <text:p text:style-name="al">3. Omdat besluiten in het kader van deze regeling geen besluiten zijn krachtens een wet, dient</text:p>
            <text:p text:style-name="al">terugvordering plaats te vinden op grond van het Burgerlijk Wetboek.</text:p>
            <text:p text:style-name="al"/>
          </text:section>
          <text:section text:name="artikel_id1-3-2-4-9" text:style-name="artikel">
            <text:p text:style-name="artikel_kop_titel"><text:span text:style-name="artikel_kop_label">Artikel</text:span> <text:span text:style-name="artikel_kop_nr"> 8</text:span> Hardheidsclausule</text:p>
            <text:p text:style-name="al">Dit artikel behoeft geen toelichting.</text:p>
            <text:p text:style-name="al"/>
          </text:section>
          <text:section text:name="artikel_id1-3-2-4-10" text:style-name="artikel">
            <text:p text:style-name="artikel_kop_titel"><text:span text:style-name="artikel_kop_label">Artikel</text:span> <text:span text:style-name="artikel_kop_nr"> 9</text:span>  Uitvoering</text:p>
            <text:p text:style-name="al">Het college kan ten behoeve van de uitvoering en controle nadere regels vaststellen.</text:p>
            <text:p text:style-name="al"/>
          </text:section>
          <text:section text:name="artikel_id1-3-2-4-11" text:style-name="artikel">
            <text:p text:style-name="artikel_kop_titel"><text:span text:style-name="artikel_kop_label">Artikel</text:span> <text:span text:style-name="artikel_kop_nr"> 10</text:span> Inwerkingtreding en citeertitel</text:p>
            <text:p text:style-name="al">Dit artikel behoeft geen toelichting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107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ijzondere bijstand voor computers aan schoolgaande kinderen Haar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076</meta:user-defined>
    <meta:user-defined meta:name="OVERHEIDop.GmbID/DC.identifier">gmb-2019-41076</meta:user-defined>
    <meta:user-defined meta:name="OVERHEID.TaxonomieBeleidsagenda/OVERHEID.category">Zorg en gezondheid | Organisatie en beleid</meta:user-defined>
    <meta:user-defined meta:name="OVERHEID.Gemeente/DC.spatial">Haaren</meta:user-defined>
    <meta:user-defined meta:name="DC.source">Onbekend;</meta:user-defined>
    <meta:user-defined meta:name="DCTERMS.alternative">Beleidsregels bijzondere bijstand voor computers aan schoolgaande kinderen Haar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Haaren</meta:user-defined>
    <meta:user-defined meta:name="OVERHEID.Gemeente/DCTERMS.publisher">Haaren</meta:user-defined>
    <meta:user-defined meta:name="OVERHEIDop.betreftRegeling">CVDR621656_1</meta:user-defined>
    <meta:user-defined meta:name="OVERHEIDop.versieInformatie"/>
  </office:meta>
</office:document-meta>
</file>