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enkamp 49 Voorthuizen, verbouwen en uitbreiden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5-2-2019</text:p>
            <text:p text:style-name="common-al">Zaaknummer 2019W02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0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teenkamp 49 Voorthuizen, verbouwen en uitbreiden woning door middel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73</meta:user-defined>
    <meta:user-defined meta:name="OVERHEIDop.GmbID/DC.identifier">gmb-2019-4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R 49</meta:user-defined>
    <meta:user-defined meta:name="OVERHEIDop.woonplaats">Voorthuizen</meta:user-defined>
    <meta:user-defined meta:name="OVERHEIDop.straatnaam">De Ste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34 466757</meta:user-defined>
    <meta:user-defined meta:name="OVERHEIDop.versieInformatie"/>
  </office:meta>
</office:document-meta>
</file>