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Ridder Arnoudlaan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idder Arnoudlaan 9      </text:p>
                <text:p text:style-name="al">Omschrijving      : plaatsen van een      erker</text:p>
                <text:p text:style-name="al">      Zaaknummer     : ZO/2019/4279      </text:p>
                <text:p text:style-name="al">Bekendmakingsdatum: 14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07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7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7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ker aan de Ridder Arnoudlaan 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072</meta:user-defined>
    <meta:user-defined meta:name="OVERHEIDop.GmbID/DC.identifier">gmb-2019-41072</meta:user-defined>
    <meta:user-defined meta:name="OVERHEID.TaxonomieBeleidsagenda/OVERHEID.category">Huisvesting | Organisatie en beleid</meta:user-defined>
    <meta:user-defined meta:name="OVERHEIDop.referentienummer">ZO/2019/4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JJ 9</meta:user-defined>
    <meta:user-defined meta:name="OVERHEIDop.woonplaats">Heemskerk</meta:user-defined>
    <meta:user-defined meta:name="OVERHEIDop.straatnaam">Ridder Arnoud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146 502965</meta:user-defined>
    <meta:user-defined meta:name="OVERHEIDop.versieInformatie"/>
  </office:meta>
</office:document-meta>
</file>