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uitbreiden van de opslag voor kunstmeststoffen, Zandweistraat 20, 4181CG, 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Verlenging beslistermijn, Zandweistraat 20, 4181CG,   Waardenburg, het uitbreiden van de opslag voor kunstmeststoffen,   Beslistermijn verlengd tot 17-4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7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uitbreiden van de opslag voor kunstmeststoffen, Zandweistraat 20, 4181CG,  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71</meta:user-defined>
    <meta:user-defined meta:name="OVERHEIDop.GmbID/DC.identifier">gmb-2019-41071</meta:user-defined>
    <meta:user-defined meta:name="OVERHEID.TaxonomieBeleidsagenda/OVERHEID.category">Ruimte en infrastructuur | Organisatie en beleid</meta:user-defined>
    <meta:user-defined meta:name="OVERHEIDop.referentienummer">0214114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CG 20</meta:user-defined>
    <meta:user-defined meta:name="OVERHEIDop.woonplaats">Waardenburg</meta:user-defined>
    <meta:user-defined meta:name="OVERHEIDop.straatnaam">Zandwei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016 427028</meta:user-defined>
    <meta:user-defined meta:name="OVERHEIDop.versieInformatie"/>
  </office:meta>
</office:document-meta>
</file>