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422</text:span>
          </text:p>
            <text:p text:style-name="common-al">Gemeente Amstelveen heeft op 18 februari 2019 een besluit genomen op de aanvraag omgevingsvergunning voor het vergroten van de voordeur en het verwijderen van het uit twee treden bestaande opstapje. De locatie is Oude Karselaan 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ude Karselaan 5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65</meta:user-defined>
    <meta:user-defined meta:name="OVERHEIDop.GmbID/DC.identifier">gmb-2019-4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S 5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62.61 480539.86</meta:user-defined>
    <meta:user-defined meta:name="OVERHEIDop.versieInformatie"/>
  </office:meta>
</office:document-meta>
</file>