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woning    met in- uitrit, Beatrixstraat 1a, 4197BX, 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Verlenging beslistermijn, Beatrixstraat 1a, 4197BX,   Buurmalsen, het bouwen van een woning    met in- uitrit, Beslistermijn verlengd tot 25-3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5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woning    met in- uitrit, Beatrixstraat 1a, 4197BX,  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56</meta:user-defined>
    <meta:user-defined meta:name="OVERHEIDop.GmbID/DC.identifier">gmb-2019-41056</meta:user-defined>
    <meta:user-defined meta:name="OVERHEID.TaxonomieBeleidsagenda/OVERHEID.category">Ruimte en infrastructuur | Organisatie en beleid</meta:user-defined>
    <meta:user-defined meta:name="OVERHEIDop.referentienummer">0214113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7BX 1a</meta:user-defined>
    <meta:user-defined meta:name="OVERHEIDop.woonplaats">Buurmals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54 433798</meta:user-defined>
    <meta:user-defined meta:name="OVERHEIDop.versieInformatie"/>
  </office:meta>
</office:document-meta>
</file>