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Korteweg 2 Pijnacker, melding brandveilig gebruik (410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melding brandveilig gebruik </text:p>
            <text:p text:style-name="common-al">OLO-nummer                   4104731</text:p>
            <text:p text:style-name="common-al">Dossiernummer               O19-0016 </text:p>
            <text:p text:style-name="common-al">Locatie                                 Korteweg 2 Pijnacker</text:p>
            <text:p text:style-name="common-al">Postcode                            2641 GZ</text:p>
            <text:p text:style-name="common-al">Datum besluit                  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0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Korteweg 2 Pijnacker, melding brandveilig gebruik (4104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55</meta:user-defined>
    <meta:user-defined meta:name="OVERHEIDop.GmbID/DC.identifier">gmb-2019-4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Z</meta:user-defined>
    <meta:user-defined meta:name="OVERHEIDop.woonplaats">Pijnacker</meta:user-defined>
    <meta:user-defined meta:name="OVERHEIDop.straatnaam">Kort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41 447911</meta:user-defined>
    <meta:user-defined meta:name="OVERHEIDop.versieInformatie"/>
  </office:meta>
</office:document-meta>
</file>