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tijdelijke containers aan de Jan van Polanenstraat to flatgebouw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Polanenstraat to      flatgebouw</text:p>
                <text:p text:style-name="al">      Omschrijving      : plaatsen van twee      tijdelijke containers</text:p>
                <text:p text:style-name="al">      Zaaknummer     : ZO/2019/4274</text:p>
                <text:p text:style-name="al">      Bekendmakingsdatum: 14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05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tijdelijke containers aan de Jan van Polanenstraat to flatgebouw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054</meta:user-defined>
    <meta:user-defined meta:name="OVERHEIDop.GmbID/DC.identifier">gmb-2019-4105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ZO/2019/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Jan van Polan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72 502253</meta:user-defined>
    <meta:user-defined meta:name="OVERHEIDop.versieInformatie"/>
  </office:meta>
</office:document-meta>
</file>