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mmesstraat 4 te Sevenum, aangevraagde melding activiteitenbesluit 18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melding activiteitenbesluit is aangevraagd:</text:p>
            <text:p text:style-name="common-al">
            <text:span text:style-name="nadrukvet">Beschrijving</text:span>
          </text:p>
            <text:p text:style-name="common-al">melding in het kader van het activiteitenbesluit voor het starten van een bedrijf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1053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05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05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mmesstraat 4 te Sevenum, aangevraagde melding activiteitenbesluit 18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053</meta:user-defined>
    <meta:user-defined meta:name="OVERHEIDop.GmbID/DC.identifier">gmb-2019-410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NG 4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209.81 381797.51</meta:user-defined>
    <meta:user-defined meta:name="OVERHEIDop.versieInformatie"/>
  </office:meta>
</office:document-meta>
</file>