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nkekampweg 57 Kootwijkerbroek, positiewijziging verleen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5-2-2019</text:p>
            <text:p text:style-name="common-al">Zaaknummer 2019W03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05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5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5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inkekampweg 57 Kootwijkerbroek, positiewijziging verleen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052</meta:user-defined>
    <meta:user-defined meta:name="OVERHEIDop.GmbID/DC.identifier">gmb-2019-41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PK 57</meta:user-defined>
    <meta:user-defined meta:name="OVERHEIDop.woonplaats">Kootwijkerbroek</meta:user-defined>
    <meta:user-defined meta:name="OVERHEIDop.straatnaam">Vinkekamp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992 461199</meta:user-defined>
    <meta:user-defined meta:name="OVERHEIDop.versieInformatie"/>
  </office:meta>
</office:document-meta>
</file>