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Easterwierrum, Hegedyk 2 het wijzigen van de indeling van de 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Easterwierrum, Hegedyk 2 het wijzigen van de indeling van de stal (2-2-2019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05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5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5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Easterwierrum, Hegedyk 2 het wijzigen van de indeling van de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050</meta:user-defined>
    <meta:user-defined meta:name="OVERHEIDop.GmbID/DC.identifier">gmb-2019-410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9021CW</meta:user-defined>
    <meta:user-defined meta:name="OVERHEIDop.woonplaats">Easterwierrum</meta:user-defined>
    <meta:user-defined meta:name="OVERHEIDop.straatnaam">Hegedyk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7736 568924</meta:user-defined>
    <meta:user-defined meta:name="OVERHEIDop.versieInformatie"/>
  </office:meta>
</office:document-meta>
</file>