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an Stolbergweg 199A, werk of werkzaamheden uitvoeren/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13 februari 2019</text:p>
            <text:p text:style-name="common-al">Voor: het aanleggen van een nieuwe aansluitleiding naar het gasontvangstation en het vervangen en verplaatsen van een in- en uitlaatschema en deze aansluitleiding gedeeltelijk aan te leggen buiten de belemmeringstrook (afwijken regels RO)</text:p>
            <text:p text:style-name="common-al">Locatie: van Stolbergweg 199A, 9641 HK Veendam</text:p>
            <text:p text:style-name="common-al">Datum besluit: 13 februari 2019 (zaaknummer 62808)</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104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04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04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an Stolbergweg 199A, werk of werkzaamheden uitvoeren/handelen in strijd met regels ruimtelijke orde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044</meta:user-defined>
    <meta:user-defined meta:name="OVERHEIDop.GmbID/DC.identifier">gmb-2019-41044</meta:user-defined>
    <meta:user-defined meta:name="OVERHEID.TaxonomieBeleidsagenda/OVERHEID.category">Ruimte en infrastructuur | Organisatie en beleid</meta:user-defined>
    <meta:user-defined meta:name="OVERHEIDop.referentienummer">62808</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1KJ</meta:user-defined>
    <meta:user-defined meta:name="OVERHEIDop.woonplaats">Veendam</meta:user-defined>
    <meta:user-defined meta:name="OVERHEIDop.straatnaam">Lloydsweg</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5696 569966</meta:user-defined>
    <meta:user-defined meta:name="OVERHEIDop.versieInformatie"/>
  </office:meta>
</office:document-meta>
</file>