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39 te Baarn</text:span> (3741 GK)                      het plaatsen van een dakkapel aan de voorzijde van de woning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0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42</meta:user-defined>
    <meta:user-defined meta:name="OVERHEIDop.GmbID/DC.identifier">gmb-2019-4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K 39</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11 470413</meta:user-defined>
    <meta:user-defined meta:name="OVERHEIDop.versieInformatie"/>
  </office:meta>
</office:document-meta>
</file>