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Realiseren van 29 woningen ‘Vaandelwacht’,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2-2018 Venestraat 26 t/m 40 even, Sint Agnesstraat 2 t/m 24 even en Sint Gertrudisstraat 1 t/m 10 even en oneven in Geertruidenberg</text:span>
          </text:p>
            <text:p text:style-name="common-al">Realiseren van 29 woningen ‘Vaandelwacht’ (activiteit Bouw)</text:p>
            <text:p text:style-name="common-al">Op de hiervoor vermelde verleende vergunning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Realiseren van 29 woningen ‘Vaandelwacht’,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04</meta:user-defined>
    <meta:user-defined meta:name="OVERHEIDop.GmbID/DC.identifier">gmb-2019-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24 412785</meta:user-defined>
    <meta:user-defined meta:name="OVERHEIDop.versieInformatie"/>
  </office:meta>
</office:document-meta>
</file>