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196 Barneveld, kappen tien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2-2-2019</text:p>
            <text:p text:style-name="common-al">Zaaknummer 2019W00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03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3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3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seweg 196 Barneveld, kappen tien bomen met herpl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033</meta:user-defined>
    <meta:user-defined meta:name="OVERHEIDop.GmbID/DC.identifier">gmb-2019-41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SJ 196</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348 460583</meta:user-defined>
    <meta:user-defined meta:name="OVERHEIDop.versieInformatie"/>
  </office:meta>
</office:document-meta>
</file>