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omgevingsvergunning, Onderhoud woningen, Kanseliers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12-2018 Kanseliersstraat in Raamsdonk</text:span>
          </text:p>
            <text:p text:style-name="common-al">Onderhoud woningen (activiteit Bouw)</text:p>
            <text:p text:style-name="common-al">Op de hiervoor vermelde verleende vergunning is procedure 3 van toepassing. Om nadere informatie te krijgen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0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omgevingsvergunning, Onderhoud woningen, Kanselier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03</meta:user-defined>
    <meta:user-defined meta:name="OVERHEIDop.GmbID/DC.identifier">gmb-2019-4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7</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02 411300</meta:user-defined>
    <meta:user-defined meta:name="OVERHEIDop.versieInformatie"/>
  </office:meta>
</office:document-meta>
</file>