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Uitvoeringsregeling leningverstrekking en garantieverlening Rotterdam 201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Financiën, Organisatie, Haven en Grote Projecten van 11 december 2018; kenmerk 18bb10419;</text:p>
            <text:p text:style-name="al"/>
            <text:p text:style-name="al">gelet op artikel 3, vierde lid, van de Verordening leningverstrekking en garantieverl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de Uitvoeringsregeling leningverstrekking en garantieverl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leningverstrekking en garantieverlening Rotterdam 2014 wordt als volgt gewijzigd.</text:p>
            <text:p text:style-name="al"/>
            <text:p text:style-name="al">A</text:p>
            <text:p text:style-name="al">Artikel 1 komt te luiden:</text:p>
            <text:p text:style-name="tussenkopvet">Artikel 1 Begripsbepalingen</text:p>
            <text:p text:style-name="al">In deze uitvoeringsregeling en de daarop berustende bepalingen wordt</text:p>
            <text:p text:style-name="al">verstaan onder:</text:p>
            <text:list text:style-name="id1-3-2-2-1-9">
              <text:list-item text:style-override="id1-3-2-2-1-9-1">
                <text:number>a.</text:number>
                <text:p text:style-name="al">aanvraag: verzoek als bedoeld in artikel 4:1 Algemene wet bestuursrecht aan het college om als gemeente financieringssteun te verlenen;</text:p>
              </text:list-item>
              <text:list-item text:style-override="id1-3-2-2-1-9-2">
                <text:number>b.</text:number>
                <text:p text:style-name="al">aanvrager: organisatie met rechtspersoonlijkheid naar burgerlijk recht die de gemeente verzoekt om financieringssteun;</text:p>
              </text:list-item>
              <text:list-item text:style-override="id1-3-2-2-1-9-3">
                <text:number>c.</text:number>
                <text:p text:style-name="al">akte van borgtocht: overeenkomst tussen gemeente en geldgever als bedoeld in artikel 12 van de Verordening leningverstrekking en garantieverlening Rotterdam 2014;</text:p>
              </text:list-item>
              <text:list-item text:style-override="id1-3-2-2-1-9-4">
                <text:number>d.</text:number>
                <text:p text:style-name="al">basisrente: algemeen aanvaarde referentierente, zoals Euribor;</text:p>
              </text:list-item>
              <text:list-item text:style-override="id1-3-2-2-1-9-5">
                <text:number>e.</text:number>
                <text:p text:style-name="al">college: college van burgemeester en wethouders van de gemeente Rotterdam;</text:p>
              </text:list-item>
              <text:list-item text:style-override="id1-3-2-2-1-9-6">
                <text:number>f.</text:number>
                <text:p text:style-name="al">financieringssteun: verstrekken van een gemeentelening aan de aanvrager of het borg staan ten behoeve van de aanvrager voor de rente- en aflossingsverplichtingen uit hoofde van een geldgeverslening die de aanvrager jegens de geldgever is aangegaan;</text:p>
              </text:list-item>
              <text:list-item text:style-override="id1-3-2-2-1-9-7">
                <text:number>g.</text:number>
                <text:p text:style-name="al">garantie: borgtocht in de zin van artikel 7:850 BW waarbij de gemeente Rotterdam zich tegenover een geldgever gedurende een bepaalde looptijd krachtens een overeenkomst verbindt tot nakoming van de aan een geldgeverslening verbonden rente- en aflossingsverplichtingen voor zover de geldnemer hiermee in gebreke blijft;</text:p>
              </text:list-item>
              <text:list-item text:style-override="id1-3-2-2-1-9-8">
                <text:number>h.</text:number>
                <text:p text:style-name="al">garantiepremie: premie die in rekening wordt gebracht bij de geldnemer als vergoeding voor het kredietrisico dat de gemeente loopt bij het verlenen van een garantie;</text:p>
              </text:list-item>
              <text:list-item text:style-override="id1-3-2-2-1-9-9">
                <text:number>i.</text:number>
                <text:p text:style-name="al">geldnemer: rechtspersoon aan wie de gemeente een gemeentelening verstrekt of aan wie de geldgever een geldgeverslening verstrekt waarvoor de gemeente een garantie heeft verleend, alsmede diens rechtsopvolgers onder algemene of bijzondere titel, voor zover de gemeente met rechtsopvolging heeft ingestemd;</text:p>
              </text:list-item>
              <text:list-item text:style-override="id1-3-2-2-1-9-10">
                <text:number>j.</text:number>
                <text:p text:style-name="al">geldgever: (financiële) instelling, niet zijnde de gemeente Rotterdam, die aan de geldnemer een geldgeverslening verstrekt;</text:p>
              </text:list-item>
              <text:list-item text:style-override="id1-3-2-2-1-9-11">
                <text:number>k.</text:number>
                <text:p text:style-name="al">geldgeverslening: geldlening die door de geldgever is verstrekt aan de geldnemer en waarvoor de gemeente aan de geldgever ten behoeve van de geldnemer garantie heeft verleend;</text:p>
              </text:list-item>
              <text:list-item text:style-override="id1-3-2-2-1-9-12">
                <text:number>l.</text:number>
                <text:p text:style-name="al">gemeente: gemeente Rotterdam;</text:p>
              </text:list-item>
              <text:list-item text:style-override="id1-3-2-2-1-9-13">
                <text:number>m.</text:number>
                <text:p text:style-name="al">gemeentelening: geldlening die door de gemeente is verstrekt aan de aanvrager;</text:p>
              </text:list-item>
              <text:list-item text:style-override="id1-3-2-2-1-9-14">
                <text:number>n.</text:number>
                <text:p text:style-name="al">inleenrente: rente die de gemeente betaalt of zou betalen voor een door de gemeente aan te trekken lening op de kapitaalmarkt met hetzelfde aflossingsverloop als de gemeentelening;</text:p>
              </text:list-item>
              <text:list-item text:style-override="id1-3-2-2-1-9-15">
                <text:number>o.</text:number>
                <text:p text:style-name="al">kredietrisico: risico dat de gemeente verlies lijdt als gevolg van gehele of gedeeltelijke wanbetaling van de geldnemer;</text:p>
              </text:list-item>
              <text:list-item text:style-override="id1-3-2-2-1-9-16">
                <text:number>p.</text:number>
                <text:p text:style-name="al">kredietrisicomodel: model dat de rating van een aanvrager of een geldnemer bepaalt en dat op basis van die rating in combinatie met de looptijd van de onderliggende geldlening en de aan de gemeente te verstrekken of verstrekte zekerheden de marktconforme kredietrisico-opslag of garantiepremie bepaalt.</text:p>
              </text:list-item>
              <text:list-item text:style-override="id1-3-2-2-1-9-17">
                <text:number>q.</text:number>
                <text:p text:style-name="al">kredietrisico-opslag: dat deel van de rente dat in rekening wordt gebracht bij de geldnemer als vergoeding voor het kredietrisico dat de gemeente loopt bij het verstrekken van een gemeentelening;</text:p>
              </text:list-item>
              <text:list-item text:style-override="id1-3-2-2-1-9-18">
                <text:number>r.</text:number>
                <text:p text:style-name="al">materieel nadelig effect: naar oordeel van het college nadelige invloed van betekenis op:</text:p>
                <text:list text:style-name="id1-3-2-2-1-9-18-3">
                  <text:list-item text:style-override="id1-3-2-2-1-9-18-3-1">
                    <text:number>1°.</text:number>
                    <text:p text:style-name="al"> de bedrijfsvoering, de feitelijke zeggenschap, de financiële of operationele structuur, de (eigendom van) goederen, de vermogenspositie, de resultaten of de vooruitzichten van de geldnemer;</text:p>
                  </text:list-item>
                  <text:list-item text:style-override="id1-3-2-2-1-9-18-3-2">
                    <text:number>2°.</text:number>
                    <text:p text:style-name="al"> het vermogen van de geldnemer om zijn verplichtingen op grond van de overeenkomst van gemeentelening geheel of gedeeltelijk na te komen;</text:p>
                  </text:list-item>
                  <text:list-item text:style-override="id1-3-2-2-1-9-18-3-3">
                    <text:number>3°.</text:number>
                    <text:p text:style-name="al"> de rechtsgeldigheid of afdwingbaarheid van de overeenkomst van gemeentelening of van rechten of rechtsmiddelen van de gemeente uit hoofde van de overeenkomst van gemeentelening;</text:p>
                  </text:list-item>
                </text:list>
              </text:list-item>
              <text:list-item text:style-override="id1-3-2-2-1-9-19">
                <text:number>s.</text:number>
                <text:p text:style-name="al">object: zaak of goed waarvoor door de geldnemer een gemeentelening of een geldgeverslening is opgenomen;</text:p>
              </text:list-item>
              <text:list-item text:style-override="id1-3-2-2-1-9-20">
                <text:number>t.</text:number>
                <text:p text:style-name="al">opslag: individuele positieve marge ten opzichte van de inleenrente of basisrente, uitgedrukt in procenten en eventueel in basispunten;</text:p>
              </text:list-item>
              <text:list-item text:style-override="id1-3-2-2-1-9-21">
                <text:number>u.</text:number>
                <text:p text:style-name="al">overeenkomst van garantieverlening: overeenkomst tussen de geldnemer en de gemeente, waarin de uit hoofde van de door de gemeente verleende garantie van toepassing zijnde voorwaarden zijn vastgelegd;</text:p>
              </text:list-item>
              <text:list-item text:style-override="id1-3-2-2-1-9-22">
                <text:number>v.</text:number>
                <text:p text:style-name="al">overeenkomst van gemeentelening: overeenkomst tussen de geldnemer en de gemeente, waarin op de gemeentelening van toepassing zijnde voorwaarden zijn vastgelegd;</text:p>
              </text:list-item>
              <text:list-item text:style-override="id1-3-2-2-1-9-23">
                <text:number>w.</text:number>
                <text:p text:style-name="al">publieke taak: door de raad in begroting, verordening, beleidsnota, raadsbesluit of ander beleidsdocument aangewezen gemeentelijke taak in het kader van vastgestelde beleidsdoelen die in overwegende mate ten goede komen aan de gemeente of haar ingezetenen;</text:p>
              </text:list-item>
              <text:list-item text:style-override="id1-3-2-2-1-9-24">
                <text:number>x.</text:number>
                <text:p text:style-name="al">solvabiliteitsbeslag: bedrag aan eigen vermogen dat de gemeente aanhoudt in de kredietrisicoreserve om de kredietrisico’s die samenhangen met verleende financieringssteun te kunnen dekken;</text:p>
              </text:list-item>
              <text:list-item text:style-override="id1-3-2-2-1-9-25">
                <text:number>y.</text:number>
                <text:p text:style-name="al">raad: gemeenteraad van de gemeente Rotterdam;</text:p>
              </text:list-item>
              <text:list-item text:style-override="id1-3-2-2-1-9-26">
                <text:number>z.</text:number>
                <text:p text:style-name="al">rating: taxatie van de kredietwaardigheid van een geldnemer;</text:p>
              </text:list-item>
              <text:list-item text:style-override="id1-3-2-2-1-9-27">
                <text:number>aa.</text:number>
                <text:p text:style-name="al">zekerheden: zekerheidsrechten die door de gemeente, in het kader van een verzoek om financieringssteun, van de aanvrager gevraagd kunnen worden teneinde het risicoprofiel van de verzochte financieringssteun te verlagen, zoals bijvoorbeeld hypotheekrechten, pandrechten en borgstelling door derden.</text:p>
              </text:list-item>
            </text:list>
            <text:p text:style-name="al">B</text:p>
            <text:p text:style-name="al">Artikel 2 wordt als volgt gewijzigd:</text:p>
            <text:list text:style-name="id1-3-2-2-1-12">
              <text:list-item text:style-override="id1-3-2-2-1-12-1">
                <text:number>1.</text:number>
                <text:p text:style-name="al">In het vijfde lid wordt “de gemeente (i) dient te informeren” vervangen door: “(i) de gemeente dient te informeren”.</text:p>
              </text:list-item>
              <text:list-item text:style-override="id1-3-2-2-1-12-2">
                <text:number>2.</text:number>
                <text:p text:style-name="al">In het zevende lid wordt na “door het college” ingevoegd: gemotiveerd.</text:p>
              </text:list-item>
            </text:list>
            <text:p text:style-name="al">C</text:p>
            <text:p text:style-name="al">In artikel 3 wordt “verstrekking” vervangen door: verlening.</text:p>
            <text:p text:style-name="al"/>
            <text:p text:style-name="al">D</text:p>
            <text:p text:style-name="al">In artikel 7, derde lid, vervalt “in de Verordening en deze regeling”.</text:p>
            <text:p text:style-name="al"/>
            <text:p text:style-name="al">E</text:p>
            <text:p text:style-name="al">In artikel 11, tweede lid, wordt “verstrekking” vervangen door: verlening.</text:p>
            <text:p text:style-name="al"/>
            <text:p text:style-name="al">F</text:p>
            <text:p text:style-name="al">Na artikel 13 wordt aan hoofdstuk 2 een nieuw artikel toegevoegd, luidende:</text:p>
            <text:p text:style-name="tussenkopvet">Artikel 13a Bepaling rating aanvrager</text:p>
            <text:list text:style-name="id1-3-2-2-1-25">
              <text:list-item text:style-override="id1-3-2-2-1-25-1">
                <text:number>1.</text:number>
                <text:p text:style-name="al">Op basis van de aanvraag en de daarbij aangeleverde gegevens wordt met behulp van een kredietrisicomodel de rating van de aanvrager vastgesteld.</text:p>
              </text:list-item>
              <text:list-item text:style-override="id1-3-2-2-1-25-2">
                <text:number>2.</text:number>
                <text:p text:style-name="al">De rating wordt weergegeven op een schaal van 1 tot en met 13, waarbij 1 de hoogste kredietwaardigheid en 13 de laagste kredietwaardigheid weergeeft.</text:p>
              </text:list-item>
              <text:list-item text:style-override="id1-3-2-2-1-25-3">
                <text:number>3.</text:number>
                <text:p text:style-name="al">Als het bedrag van de aanvraag vermeerderd met het uitstaande bedrag waarvoor de gemeente in het verleden aan de aanvrager financieringssteun heeft verleend hoger is dan € 10 miljoen, wordt een second opinion gevraagd aan een extern adviesbureau over de rating van de aanvrager.</text:p>
              </text:list-item>
            </text:list>
            <text:p text:style-name="al">G</text:p>
            <text:p text:style-name="al">Artikel 14 wordt als volgt gewijzigd:</text:p>
            <text:list text:style-name="id1-3-2-2-1-28">
              <text:list-item text:style-override="id1-3-2-2-1-28-1">
                <text:number>1.</text:number>
                <text:p text:style-name="al">In het eerste lid vervalt “marktconforme” en wordt na “rente” ingevoegd: “inclusief een kredietrisico-opslag” en wordt “opslag” vervangen door: “kredietrisico-opslag”.</text:p>
              </text:list-item>
              <text:list-item text:style-override="id1-3-2-2-1-28-2">
                <text:number>2.</text:number>
                <text:p text:style-name="al">Het tweede en derde lid komen te luiden;</text:p>
                <text:list text:style-name="id1-3-2-2-1-28-2-3">
                  <text:list-item text:style-override="id1-3-2-2-1-28-2-3-1">
                    <text:number>2.</text:number>
                    <text:p text:style-name="al">De kredietrisico-opslag wordt berekend met behulp van een kredietrisicomodel.</text:p>
                  </text:list-item>
                  <text:list-item text:style-override="id1-3-2-2-1-28-2-3-2">
                    <text:number>3.</text:number>
                    <text:p text:style-name="al">Als het bedrag van de aanvraag vermeerderd met het uitstaande bedrag waarvoor de gemeente in het verleden aan de aanvrager financieringssteun heeft verleend hoger is dan € 10 miljoen, wordt een second opinion gevraagd aan een extern adviesbureau over de kredietrisico-opslag.</text:p>
                  </text:list-item>
                </text:list>
              </text:list-item>
            </text:list>
            <text:p text:style-name="al">H</text:p>
            <text:p text:style-name="al">Artikel 16 wordt als volgt gewijzigd:</text:p>
            <text:list text:style-name="id1-3-2-2-1-31">
              <text:list-item text:style-override="id1-3-2-2-1-31-1">
                <text:number>1.</text:number>
                <text:p text:style-name="al">Het tweede lid komt te luiden:</text:p>
                <text:list text:style-name="id1-3-2-2-1-31-1-3">
                  <text:list-item text:style-override="id1-3-2-2-1-31-1-3-1">
                    <text:number>2.</text:number>
                    <text:p text:style-name="al">De in het eerste lid bedoelde garantiepremie wordt berekend met behulp van een kredietrisicomodel.</text:p>
                  </text:list-item>
                </text:list>
              </text:list-item>
              <text:list-item text:style-override="id1-3-2-2-1-31-2">
                <text:number>2.</text:number>
                <text:p text:style-name="al">Er wordt een nieuw lid toegevoegd, luidende:</text:p>
                <text:list text:style-name="id1-3-2-2-1-31-2-3">
                  <text:list-item text:style-override="id1-3-2-2-1-31-2-3-1">
                    <text:number>3.</text:number>
                    <text:p text:style-name="al">Als het bedrag van de aanvraag vermeerderd met het uitstaande bedrag waarvoor de gemeente in het verleden aan de aanvrager financieringssteun heeft verleend hoger is dan € 10 miljoen, wordt een second opinion gevraagd aan een extern adviesbureau over de garantiepremie.</text:p>
                  </text:list-item>
                </text:list>
              </text:list-item>
            </text:list>
            <text:p text:style-name="al">I</text:p>
            <text:p text:style-name="al">Onder vernummering van het derde hoofdstuk naar het vierde hoofdstuk wordt na artikel 16 een nieuw hoofdstuk toegevoegd, luidende:</text:p>
            <text:p text:style-name="tussenkopvet">Hoofdstuk 3 Toezichtsregime</text:p>
            <text:p text:style-name="tussenkopvet">Artikel 16a Kredietrevisie</text:p>
            <text:list text:style-name="id1-3-2-2-1-36">
              <text:list-item text:style-override="id1-3-2-2-1-36-1">
                <text:number>1.</text:number>
                <text:p text:style-name="al">Jaarlijks worden alle geldnemers aan wie financieringssteun is verleend aan een kredietrevisie onderworpen, waarbij op basis van het kredietrisicomodel de rating opnieuw wordt vastgesteld.</text:p>
              </text:list-item>
              <text:list-item text:style-override="id1-3-2-2-1-36-2">
                <text:number>2.</text:number>
                <text:p text:style-name="al">Een beperkt toezichtsregime geldt voor een geldnemer met een rating van 1 tot en met 6 of als de uitstaande financieringssteun lager is dan € 100.000 en de kredietrevisie wordt in dat geval uitgevoerd op basis van de meest recente jaarrekening van de geldnemer.</text:p>
              </text:list-item>
              <text:list-item text:style-override="id1-3-2-2-1-36-3">
                <text:number>3.</text:number>
                <text:p text:style-name="al">Een regulier toezichtsregime geldt voor een geldnemer met een rating van 7 tot en met 9 en de kredietrevisie wordt in dat geval uitgevoerd op basis van de meest recente jaarrekening en de meest recente begroting van de geldnemer.</text:p>
              </text:list-item>
              <text:list-item text:style-override="id1-3-2-2-1-36-4">
                <text:number>4.</text:number>
                <text:p text:style-name="al">Een versterkt toezichtsregime geldt voor een geldnemer met een rating van 10 tot en met 13 en de kredietrevisie wordt in dat geval uitgevoerd op basis van de meest recente jaarrekening en de meest recente begroting van de geldnemer, waarbij tevens tussentijds informatie wordt opgevraagd of gesprekken met de geldnemer worden gevoerd over de financiële positie.</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Uitvoeringsregeling leningverstrekking en garantieverlening Rotterdam 2014 wordt als volgt gewijzigd.</text:p>
            <text:p text:style-name="al"/>
            <text:p text:style-name="al">A</text:p>
            <text:p text:style-name="al">Aan de toelichting op artikel 2 wordt toegevoegd:</text:p>
            <text:p text:style-name="al">Lid 7 geeft het college de mogelijkheid om in individuele gevallen gemotiveerd af te wijken van het vermelde in de voorgaande leden. Uitgangspunt is dat bij garantieverleningen alle voorwaarden gelden, die zijn neergelegd in de leden 1 tot en met 6, maar individueel maatwerk kan het noodzakelijk maken dat van dit uitgangpunt afgeweken kan worden. In voorkomend geval dient het college in haar besluit helder te formuleren (1) in welke mate afgeweken wordt van de voorwaarden die zijn opgenomen in de leden 1 tot en met 6 en (2) wat de motivatie is van deze afwijking(en).</text:p>
            <text:p text:style-name="al"/>
            <text:p text:style-name="al">B</text:p>
            <text:p text:style-name="al">In de toelichting op artikel 7 tot en met artikel 13 wordt in de tweede alinea, negende volzin, “verstrekte” vervangen door: “verleende” en wordt in de laatste volzin “geven” vervangen door: “gegeven”.</text:p>
            <text:p text:style-name="al"/>
            <text:p text:style-name="al">C</text:p>
            <text:p text:style-name="al">Na de toelichting op artikel 7 tot en met 13 wordt toegevoegd:</text:p>
            <text:p text:style-name="tussenkopvet">Artikel 13a Bepaling rating aanvrager</text:p>
            <text:p text:style-name="al">Met behulp van een kredietrisicomodel wordt de kredietwaardigheid van de aanvrager bepaald. Dit gebeurt op basis van een combinatie van kwalitatieve en kwantitatieve gegevens. Deze kredietwaardigheid wordt weergegeven als een rating op een schaal van 1 tot en met 13, waarbij 1 staat voor de hoogste kredietwaardigheid en 13 voor de laagste kredietwaardigheid. Zowel de hoogte van het solvabiliteitsbeslag als de hoogte van de kredietrisico-opslag of de garantiepremie is afhankelijk van deze rating.</text:p>
            <text:p text:style-name="al"/>
            <text:p text:style-name="al">D</text:p>
            <text:p text:style-name="al">Na de toelichting op artikel 16 wordt toegevoegd:</text:p>
            <text:p text:style-name="tussenkopvet">Artikel 16a Toezichtsregime</text:p>
            <text:p text:style-name="al">Belangrijk onderdeel van het kredietrisicomanagement is het periodieke toezicht. Er worden daarbij drie toezichtregimes onderscheiden: beperkt, regulier en versterkt toezicht. De periodiciteit en diepgang van het toezicht is afhankelijk van de rating van de geldnemer.</text:p>
          </text:section>
          <text:section text:name="artikel_id1-3-2-2-3" text:style-name="artikel">
            <text:p text:style-name="artikel_kop_titel"><text:span text:style-name="artikel_kop_label">Artikel</text:span> <text:span text:style-name="artikel_kop_nr">III</text:span> </text:p>
            <text:p text:style-name="al">Deze wijziging van de Uitvoeringsregeling leningverstrekking en garantieverlening Rotterdam 2014 wordt geplaatst in het gemeenteblad en treedt in werking op het tijdstip waarop de Eerste wijziging van de Verordening leningverstrekking en garantieverlening Rotterdam 2014 in werking treed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december 2018.</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64, is uitgegeven op 12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Uitvoeringsregeling leningverstrekking en garantieverlening Rotterdam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24</meta:user-defined>
    <meta:user-defined meta:name="OVERHEIDop.GmbID/DC.identifier">gmb-2019-410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otterdam</meta:user-defined>
    <meta:user-defined meta:name="DC.source">Verordening leningverstrekking en garantieverlening Rotterdam 2014, art. 3;</meta:user-defined>
    <meta:user-defined meta:name="OVERHEIDop.referentienummer">Rotterdams GBL nummer: 2018, nummer 164</meta:user-defined>
    <meta:user-defined meta:name="DCTERMS.alternative">Uitvoeringsregeling leningverstrekking en garantieverlening Rotterdam 201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2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21809_2</meta:user-defined>
    <meta:user-defined meta:name="OVERHEIDop.versieInformatie"/>
  </office:meta>
</office:document-meta>
</file>