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627 - Gemeente Stadskanaal - Verleend: omgevingsvergunning voor het bouwen van een woning, Molenwijk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is de volgende omgevingsvergunning verleend: Molenwijk, 9503 BE Stads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0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627 - Gemeente Stadskanaal - Verleend: omgevingsvergunning voor het bouwen van een woning, Molenwijk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23</meta:user-defined>
    <meta:user-defined meta:name="OVERHEIDop.GmbID/DC.identifier">gmb-2019-41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7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72 556918</meta:user-defined>
    <meta:user-defined meta:name="OVERHEIDop.versieInformatie"/>
  </office:meta>
</office:document-meta>
</file>