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nnelswei 3 te Burgum het bouwen van een romneyloods (legalisatie)</text:p>
      <text:section text:name="zakelijke-mededeling_id1-3-2" text:style-name="zakelijke-mededeling">
        <text:section text:name="zakelijke-mededeling-tekst_id1-3-2-1" text:style-name="zakelijke-mededeling-tekst">
          <text:section text:name="tekst_id1-3-2-1-1" text:style-name="tekst">
            <text:p text:style-name="common-al">Hannelswei 3 te Burgum</text:p>
            <text:p text:style-name="common-al">Z-HZ_WABO-2018-1170    Olo: 3928627</text:p>
            <text:p text:style-name="common-al">het bouwen van een romneyloods (legalisatie)</text:p>
            <text:p text:style-name="common-al">Datum ontvangst: 24 september 2018</text:p>
            <text:p text:style-name="common-al">Datum bekendmaking besluit: 2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nnelswei 3 te Burgum het bouwen van een romneyloods (legalis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02</meta:user-defined>
    <meta:user-defined meta:name="OVERHEIDop.GmbID/DC.identifier">gmb-2019-4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R 3</meta:user-defined>
    <meta:user-defined meta:name="OVERHEIDop.woonplaats">Burgum</meta:user-defined>
    <meta:user-defined meta:name="OVERHEIDop.straatnaam">Hannel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37 579750</meta:user-defined>
    <meta:user-defined meta:name="OVERHEIDop.versieInformatie"/>
  </office:meta>
</office:document-meta>
</file>